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loods en overkapping, Strubben 12, 6088N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loods en overkapping op locatie Strubben 12, 6088NN Roggel.</text:p>
            <text:p text:style-name="common-al">De omgevingsvergunning is geregistreerd onder zaaknummer Z2023-00001635. Het besluit is op 14 nov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291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1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1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5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bouwen van een loods en overkapping, Strubben 12, 6088NN Roggel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915</meta:user-defined>
    <meta:user-defined meta:name="OVERHEIDop.GmbID/DC.identifier">gmb-2024-482915</meta:user-defined>
    <meta:user-defined meta:name="OVERHEIDop.versieInformatie"/>
  </office:meta>
</office:document-meta>
</file>