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zijgevel over 2 lagen, het uitbouwen en verlagen van het souterrain met veranda erop en het deels vervangen van de oude kap aan de achtergevel, Amsterdamseweg 282, 1182H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4 een aanvraag voor een omgevingsvergunning ontvangen. De vergunning is aangevraagd voor het maken van een uitbouw aan de zijgevel over 2 lagen, het uitbouwen en verlagen van het souterrain met veranda erop en het deels vervangen van de oude kap aan de achtergevel op locatie Amsterdamseweg 282, 1182H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1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9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89</meta:user-defined>
    <meta:user-defined meta:name="DCTERMS.abstract">Betreft: aanvraag op locatie Amsterdamseweg 282, 1182HN Amstelveen</meta:user-defined>
    <dc:language>nl</dc:language>
    <meta:user-defined meta:name="OVERHEIDop.locatietype/OVERHEIDop.gebiedsmarkering">Vlak</meta:user-defined>
    <meta:user-defined meta:name="DC.title">Aanvraag omgevingsvergunning voor het maken van een uitbouw aan de zijgevel over 2 lagen, het uitbouwen en verlagen van het souterrain met veranda erop en het deels vervangen van de oude kap aan de achtergevel, Amsterdamseweg 282, 1182HN Amstelveen</meta:user-defined>
    <meta:user-defined meta:name="DCTERMS.W3CDTF/DCTERMS.available">2024-11-18</meta:user-defined>
    <meta:user-defined meta:name="DCTERMS.W3CDTF/OVERHEIDop.jaargang">2024</meta:user-defined>
    <meta:user-defined meta:name="OVERHEIDop.publicationIssue">482913</meta:user-defined>
    <meta:user-defined meta:name="OVERHEIDop.GmbID/DC.identifier">gmb-2024-482913</meta:user-defined>
    <meta:user-defined meta:name="OVERHEIDop.versieInformatie"/>
  </office:meta>
</office:document-meta>
</file>