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geschroefde asbesthoudend platen - Wessel Ilckenstraat 47, 3813 Z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geschroefde asbesthoudend platen op het perceel Wessel Ilckenstraat 47, 3813 ZB Amersfoort</text:span>
          </text:p>
            <text:p text:style-name="common-al">De Gemeente Amersfoort heeft op 11-11-2024 een sloopmelding ontvangen voor het verwijderen van geschroefde asbesthoudend platen op het perceel Wessel Ilckenstraat 47, 3813 ZB Amersfoort, met kenmerk CLZ-00018905<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4-11-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290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0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0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8905</meta:user-defined>
    <dc:language>nl</dc:language>
    <meta:user-defined meta:name="OVERHEIDop.locatietype/OVERHEIDop.gebiedsmarkering">Punt</meta:user-defined>
    <meta:user-defined meta:name="DC.title">geaccepteerde sloopmelding  - het verwijderen van geschroefde asbesthoudend platen - Wessel Ilckenstraat 47, 3813 ZB Amersfoort</meta:user-defined>
    <meta:user-defined meta:name="DCTERMS.W3CDTF/DCTERMS.available">2024-11-18</meta:user-defined>
    <meta:user-defined meta:name="DCTERMS.W3CDTF/OVERHEIDop.jaargang">2024</meta:user-defined>
    <meta:user-defined meta:name="OVERHEIDop.publicationIssue">482902</meta:user-defined>
    <meta:user-defined meta:name="OVERHEIDop.GmbID/DC.identifier">gmb-2024-482902</meta:user-defined>
    <meta:user-defined meta:name="OVERHEIDop.versieInformatie"/>
  </office:meta>
</office:document-meta>
</file>