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ylerstraat 12, 8386 XE Dolder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realiseren Zonne Carport, Boylerstraat 12, 8386 XE Doldersum, (aanvraagdatum 12-11-2024, zaaknummer 2024-026252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82901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90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90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6252</meta:user-defined>
    <dc:language>nl</dc:language>
    <meta:user-defined meta:name="OVERHEIDop.locatietype/OVERHEIDop.gebiedsmarkering">Punt</meta:user-defined>
    <meta:user-defined meta:name="DC.title">Aangevraagde omgevingsvergunning Boylerstraat 12, 8386 XE Doldersum.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901</meta:user-defined>
    <meta:user-defined meta:name="OVERHEIDop.GmbID/DC.identifier">gmb-2024-482901</meta:user-defined>
    <meta:user-defined meta:name="OVERHEIDop.versieInformatie"/>
  </office:meta>
</office:document-meta>
</file>