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8, MolenaarsgraafGraafdijk West 28A , Graafdijk-west 28B, , zaaknummer OMG-2024-0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27-20-00001
- Rijksmonument, Art. 5.1 lid 1b,  kenmerk:OMG-2024-0727-25-01</text:p>
            <text:p text:style-name="common-al">Voor het: uitvoeren van bouwkundige werkzaamheden na het splitsen van een monumentale boerderij in 2 woningen</text:p>
            <text:p text:style-name="common-al"/>
            <text:p text:style-name="common-al">
            <text:span text:style-name="nadrukvet">Locatie: Graafdijk West 28A , Graafdijk-west 28B, Graafdijk-west 28, Molenaarsgraaf</text:span>
          </text:p>
            <text:p text:style-name="common-al">(Verzend)datum besluit: 14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28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27</meta:user-defined>
    <meta:user-defined meta:name="DCTERMS.abstract">Verleend - omgevingsvergunning, Graafdijk-west 28, Molenaarsgraaf, uitvoeren van bouwkundige werkzaamheden na het splitsen van een monumentale boerderij in 2 woningen.</meta:user-defined>
    <dc:language>nl</dc:language>
    <meta:user-defined meta:name="OVERHEIDop.locatietype/OVERHEIDop.gebiedsmarkering">Adres</meta:user-defined>
    <meta:user-defined meta:name="DC.title">Gemeente Molenlanden verleende omgevingsvergunning reguliere procedure Graafdijk-west 28, MolenaarsgraafGraafdijk West 28A , Graafdijk-west 28B, , zaaknummer OMG-2024-0727</meta:user-defined>
    <meta:user-defined meta:name="DCTERMS.W3CDTF/DCTERMS.available">2024-11-18</meta:user-defined>
    <meta:user-defined meta:name="DCTERMS.W3CDTF/OVERHEIDop.jaargang">2024</meta:user-defined>
    <meta:user-defined meta:name="OVERHEIDop.publicationIssue">482898</meta:user-defined>
    <meta:user-defined meta:name="OVERHEIDop.GmbID/DC.identifier">gmb-2024-482898</meta:user-defined>
    <meta:user-defined meta:name="OVERHEIDop.versieInformatie"/>
  </office:meta>
</office:document-meta>
</file>