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HelloFresh op 7 dec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november 2024 een aanvraag voor een standplaatsvergunning ontvangen. De vergunning is aangevraagd voor promotie HelloFresh op 7 december 2024 op locatie Stadsplein.</text:p>
            <text:p text:style-name="common-al">De aanvraag is geregistreerd onder zaaknummer Z2024-000051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1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89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186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promotie HelloFresh op 7 december 2024, Stadspl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97</meta:user-defined>
    <meta:user-defined meta:name="OVERHEIDop.GmbID/DC.identifier">gmb-2024-482897</meta:user-defined>
    <meta:user-defined meta:name="OVERHEIDop.versieInformatie"/>
  </office:meta>
</office:document-meta>
</file>