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standplaatsvergunning, verkoop van gerookte vis en broodjes in de periode van 20 november 2024 tot en met 19 november 2025, Paardenmarkt in Schoorl, verzenddatum 13 november 2024 (Z2024-00006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28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503</meta:user-defined>
    <meta:user-defined meta:name="DCTERMS.abstract"> standplaatsvergunning, verkoop van gerookte vis en broodjes in de periode van 20 november 2024 tot en met 19 november 2025, Paardenmarkt in Schoorl, verzenddatum 13 november 2024 (Z2024-00006503)</meta:user-defined>
    <dc:language>nl</dc:language>
    <meta:user-defined meta:name="OVERHEIDop.locatietype/OVERHEIDop.gebiedsmarkering">Punt</meta:user-defined>
    <meta:user-defined meta:name="DC.title">Gemeente Bergen, verleende standplaatsvergunning, verkoop van gerookte vis en broodjes in de periode van 20 november 2024 tot en met 19 november 2025, Paardenmarkt in Schoorl, verzenddatum 13 november 2024 (Z2024-00006503)</meta:user-defined>
    <meta:user-defined meta:name="DCTERMS.W3CDTF/DCTERMS.available">2024-11-18</meta:user-defined>
    <meta:user-defined meta:name="DCTERMS.W3CDTF/OVERHEIDop.jaargang">2024</meta:user-defined>
    <meta:user-defined meta:name="OVERHEIDop.publicationIssue">482893</meta:user-defined>
    <meta:user-defined meta:name="OVERHEIDop.GmbID/DC.identifier">gmb-2024-482893</meta:user-defined>
    <meta:user-defined meta:name="OVERHEIDop.versieInformatie"/>
  </office:meta>
</office:document-meta>
</file>