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uitbreiden van het tuinhuis (poolhouse) aan Kloosterstraat 22 4854C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4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8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9</meta:user-defined>
    <meta:user-defined meta:name="DCTERMS.abstract">het uitbreiden van het tuinhuis (poolhous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het tuinhuis (poolhouse) aan Kloosterstraat 22 4854CM Bav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89</meta:user-defined>
    <meta:user-defined meta:name="OVERHEIDop.GmbID/DC.identifier">gmb-2024-482889</meta:user-defined>
    <meta:user-defined meta:name="OVERHEIDop.versieInformatie"/>
  </office:meta>
</office:document-meta>
</file>