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tijdelijk aanleggen van een weilanddepot (tegen over) Benedenweg 40 Berg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1-2024 heeft de gemeente een aanvraag omgevingsvergunning ontvangen voor het tijdelijk aanleggen van een weilanddepot (tegen over) Benedenweg 40 Bergambacht. </text:p>
            <text:p text:style-name="common-al">De aanvraag is geregistreerd onder zaaknummer 1931148834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288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8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8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88343</meta:user-defined>
    <dc:language>nl</dc:language>
    <meta:user-defined meta:name="OVERHEIDop.locatietype/OVERHEIDop.gebiedsmarkering">Perceel</meta:user-defined>
    <meta:user-defined meta:name="DC.title">Kennisgeving ontvangst aanvraag omgevingsvergunning voor het tijdelijk aanleggen van een weilanddepot (tegen over) Benedenweg 40 Bergambach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888</meta:user-defined>
    <meta:user-defined meta:name="OVERHEIDop.GmbID/DC.identifier">gmb-2024-482888</meta:user-defined>
    <meta:user-defined meta:name="OVERHEIDop.versieInformatie"/>
  </office:meta>
</office:document-meta>
</file>