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GEKOMEN AANVRAAG EVENEMENTENVERGUNNING – LIDWINAVELD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ontvangen: </text:p>
            <text:p text:style-name="al"/>
            <text:p text:style-name="tussenkopcur">-Lidwinaveld, Vught. Ameezing Vught Festival 13-06-2025 tot en met 15-06-2025, Z24-283533</text:p>
            <text:p text:style-name="tussenkopcur">De aanvraag voor de vergunning is ingekomen op 22 oktober 2024.</text:p>
            <text:p text:style-name="tussenkopcur">Zienswijze:</text:p>
            <text:p text:style-name="tussenkopcur">Nadat een besluit bekend is gemaakt, kan daartegen een zienswijze worden ingediend door belanghebbenden (gedurende een termijn van 6 weken). De zienswijze moet worden ondertekend en moet ten minste bevatten; de naam en het adres van de indiener, de dagtekening, een motivatie van de zienswijze.</text:p>
            <text:p text:style-name="tussenkopcur">De Zienswijze kunt u richten aan het College van Burgemeester en Wethouders, Postbus 10100, 5260 GA  Vught.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82887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887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887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Weg</meta:user-defined>
    <meta:user-defined meta:name="DC.title">GEMEENTE VUGHT – INGEKOMEN AANVRAAG EVENEMENTENVERGUNNING – LIDWINAVELD VUGHT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2887</meta:user-defined>
    <meta:user-defined meta:name="OVERHEIDop.GmbID/DC.identifier">gmb-2024-482887</meta:user-defined>
    <meta:user-defined meta:name="OVERHEIDop.versieInformatie"/>
  </office:meta>
</office:document-meta>
</file>