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inname van een standplaats nabij Woonzorgcentrum Slang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3230 voor een APV-vergunning voor inname van een kerstbomenstandplaats nabij Woonzorgcentrum Slangenbeek voor de verkoop van kerstbomen in de periode van 1 december 2024 tot en met 31 december 2024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288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30</meta:user-defined>
    <meta:user-defined meta:name="DCTERMS.abstract">Betreft: Beschikking op aanvraag op locatie nabij Woonzorgcentrum Slang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PV-vergunning voor inname van een standplaats nabij Woonzorgcentrum Slangenbee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86</meta:user-defined>
    <meta:user-defined meta:name="OVERHEIDop.GmbID/DC.identifier">gmb-2024-482886</meta:user-defined>
    <meta:user-defined meta:name="OVERHEIDop.versieInformatie"/>
  </office:meta>
</office:document-meta>
</file>