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ercatorweg 1, 8501 XK Joure: verleende omgevingsvergunning (BOPA) voor het realiseren van een in- en aangebouwde bedrijfswoning bij het bedrijfsgebouw . (Z.806775)</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omgevingsvergunning verleend voor de Mercatorweg 1, 8501 XK Joure, Mercatorweg 1 te Joure. De vergunning omvat het realiseren van een in- en aangebouwde bedrijfswoning bij het bedrijfsgebouw .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3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288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8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8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6775</meta:user-defined>
    <dc:language>nl</dc:language>
    <meta:user-defined meta:name="DC.title">Mercatorweg 1, 8501 XK Joure: verleende omgevingsvergunning (BOPA) voor het realiseren van een in- en aangebouwde bedrijfswoning bij het bedrijfsgebouw . (Z.806775)</meta:user-defined>
    <meta:user-defined meta:name="OVERHEIDop.datumEindeReactietermijn">2024-12-23</meta:user-defined>
    <meta:user-defined meta:name="OVERHEIDop.TilID/OVERHEIDop.terinzageleggingOP">til-2024-34070</meta:user-defined>
    <meta:user-defined meta:name="OVERHEIDop.locatietype/OVERHEIDop.gebiedsmarkering">GeometrieRef</meta:user-defined>
    <meta:user-defined meta:name="DCTERMS.W3CDTF/DCTERMS.available">2024-11-18</meta:user-defined>
    <meta:user-defined meta:name="DCTERMS.W3CDTF/OVERHEIDop.jaargang">2024</meta:user-defined>
    <meta:user-defined meta:name="OVERHEIDop.externeBijlage">afwijkvergunning|exb-2024-43644</meta:user-defined>
    <meta:user-defined meta:name="OVERHEIDop.publicationIssue">482880</meta:user-defined>
    <meta:user-defined meta:name="OVERHEIDop.GmbID/DC.identifier">gmb-2024-482880</meta:user-defined>
    <meta:user-defined meta:name="OVERHEIDop.versieInformatie"/>
  </office:meta>
</office:document-meta>
</file>