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Geefsweersterweg 4, 9937TC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Geefsweersterweg 4 in Meedhuizen, op grond van het Besluit activiteiten leefomgeving (Bal), te hebben ontvangen voor het opslaan van drijfmest, digestaat of dunne fractie in een mestbassin. 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8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727</meta:user-defined>
    <meta:user-defined meta:name="DCTERMS.abstract">Melding Besluit activiteiten leefomgeving (Bal), voor het opslaan van drijfmest, digestaat of dunne fractie in een mestbassin op de locatie Geefsweersterweg 4, 9937TC Meedhuizen.</meta:user-defined>
    <dc:language>nl</dc:language>
    <meta:user-defined meta:name="OVERHEIDop.locatietype/OVERHEIDop.gebiedsmarkering">Punt</meta:user-defined>
    <meta:user-defined meta:name="DC.title">Melding Besluit activiteiten leefomgeving (Bal), Geefsweersterweg 4, 9937TC Meedhui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873</meta:user-defined>
    <meta:user-defined meta:name="OVERHEIDop.GmbID/DC.identifier">gmb-2024-482873</meta:user-defined>
    <meta:user-defined meta:name="OVERHEIDop.versieInformatie"/>
  </office:meta>
</office:document-meta>
</file>