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rnsteenstraat 14, 9743 AV Groningen, Barnsteenstraat 27, 9743 AS Groningen, Barnsteenstraat 45, 9743 AT Groningen, Barnsteenstr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</text:span>
            <text:span text:style-name="nadrukvet"> Barnsteenstraat7, 9, 10, 11, 14, 17, 23, 27, 32, 45</text:span> 45, <text:span text:style-name="nadrukvet">te Groningen  Verzoeklocatie 2024103001465 </text:span></text:p>
            <text:p text:style-name="common-al">De gemeente Groningen heeft op 30-10-2024 een melding sloopwerkzaamheden ontvangen voor het verwijderen van asbest aan <text:span text:style-name="nadrukvet">de</text:span><text:span text:style-name="nadrukvet"/>Barnsteenstraat 7, 9, 10, 11, 14, 17, 23, 27, 32, 45 45, te Groningen<text:span text:style-name="nadrukvet"/>Verzoeklocatie 2024103001465, dossiernummer GRN-000111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8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1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Barnsteenstraat 14, 9743 AV Groningen, Barnsteenstraat 27, 9743 AS Groningen, Barnsteenstraat 45, 9743 AT Groningen, Barnsteenstraa</meta:user-defined>
    <meta:user-defined meta:name="OVERHEIDop.datumEindeReactietermijn">2024-12-30</meta:user-defined>
    <meta:user-defined meta:name="OVERHEIDop.terinzageleggingBG">https://groningen.lokalebekendmakingen.nl/case/1:9822:5825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69</meta:user-defined>
    <meta:user-defined meta:name="OVERHEIDop.GmbID/DC.identifier">gmb-2024-482869</meta:user-defined>
    <meta:user-defined meta:name="OVERHEIDop.versieInformatie"/>
  </office:meta>
</office:document-meta>
</file>