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, Wirdumerweg 3, 9917PA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msdelta maakt bekend een melding voor Wirdumerweg 3 in Wirdum, op grond van het Besluit activiteiten leefomgeving (Bal), te hebben ontvangen voor het kleinschalig tanken (25 m3 per jaar of minder). 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286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6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6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726</meta:user-defined>
    <meta:user-defined meta:name="DCTERMS.abstract">Melding Besluit activiteiten leefomgeving (Bal), voor het kleinschalig tanken (25 m3 per jaar of minder) op de locatie Wirdumerweg 3, 9917PA Wirdum.</meta:user-defined>
    <dc:language>nl</dc:language>
    <meta:user-defined meta:name="OVERHEIDop.locatietype/OVERHEIDop.gebiedsmarkering">Punt</meta:user-defined>
    <meta:user-defined meta:name="DC.title">Melding Besluit activiteiten leefomgeving (Bal), Wirdumerweg 3, 9917PA Wirdu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2868</meta:user-defined>
    <meta:user-defined meta:name="OVERHEIDop.GmbID/DC.identifier">gmb-2024-482868</meta:user-defined>
    <meta:user-defined meta:name="OVERHEIDop.versieInformatie"/>
  </office:meta>
</office:document-meta>
</file>