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ongenummerd    Wormer, DSO nummer 2024110801324, zaaknummer ODIJ-Z-24-1516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ormerland. De melding is gedaan voor de activiteit op de landbodem opslaan, zeven, mechanisch ontwateren of samenvoegen van zonder bewerking herbruikbare grond of baggerspecie op de locatie Dorpsstraat ongenummerd    Wormer.</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ormerland.nl/contact-openingstijden" xlink:type="simple">www.worm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286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6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6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 ongenummerd    Wormer, DSO nummer 2024110801324, zaaknummer ODIJ-Z-24-151677</meta:user-defined>
    <meta:user-defined meta:name="DCTERMS.W3CDTF/DCTERMS.available">2024-11-18</meta:user-defined>
    <meta:user-defined meta:name="DCTERMS.W3CDTF/OVERHEIDop.jaargang">2024</meta:user-defined>
    <meta:user-defined meta:name="OVERHEIDop.publicationIssue">482865</meta:user-defined>
    <meta:user-defined meta:name="OVERHEIDop.GmbID/DC.identifier">gmb-2024-482865</meta:user-defined>
    <meta:user-defined meta:name="OVERHEIDop.versieInformatie"/>
  </office:meta>
</office:document-meta>
</file>