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VERKOOP VAN GROND </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text:p>
            <text:p text:style-name="al">De kennisgeving betreft het voornemen om een gedeelte van de percelen kadastraal bekend gemeente Loon op Zand, sectie L nummers 4807 en 4810 te verkopen aan de eigenaar van het aangrenzende perceel, ten behoeve van het realiseren van minimaal 12 parkeerplaatsen. </text:p>
            <text:p text:style-name="al"/>
            <text:p text:style-name="al">Publicatiedatum:20 november 2024</text:p>
            <text:p text:style-name="al">Locatie: Nabij de Ierlandstraat 18 te Kaatsheuvel</text:p>
            <text:p text:style-name="al">Perceel: gemeente Loon op Zand, sectie L, nummers 4807 (gedeeltelijk) en 4810 (gedeeltelijk)</text:p>
            <text:p text:style-name="al">Perceelgrootte: ca 224 m²</text:p>
            <text:p text:style-name="al"/>
            <text:p text:style-name="al">
            <text:span text:style-name="nadrukondlijn">Motivering</text:span>
          </text:p>
            <text:p text:style-name="al">De gemeente Loon op Zand is voornemens om een gedeelte van de percelen kadastraal bekend gemeente Loon op Zand, sectie L, nummers 4807 en 4810 te verkopen aan de eigenaar van de Ierlandstraat 18 te Kaatsheuvel.</text:p>
            <text:p text:style-name="al"/>
            <text:p text:style-name="al">De uitgifte vindt plaats ten behoeve van het realiseren van minimaal 12 parkeerplaatsen. De gemeente acht het wenselijk dat deze parkeerplaatsen worden gerealiseerd, omdat daarmee de parkeeroverlast in de directe omgeving wordt geminimaliseerd. </text:p>
            <text:p text:style-name="al"/>
            <text:p text:style-name="al">De gemeente is van oordeel dat de beoogde koper de enige geschikte gegadigde is, omdat het aan te kopen perceel direct grenst aan het perceel van de beoogde koper en het aan te kopen perceel uitsluitend ontsloten kan worden via het perceel van de beoogde koper. </text:p>
            <text:p text:style-name="al"/>
            <text:p text:style-name="al">
            <text:span text:style-name="nadrukondlijn">Reageren</text:span>
          </text:p>
            <text:p text:style-name="al">Iedere publicatie blijft vanaf de vermelde publicatiedatum ononderbroken gedurende twintig (20) kalenderdagen beschikbaar op de website van de gemeente Loon op Zand. Tegen de voorgenomen verkoop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
            <text:p text:style-name="al">Een ieder die zich met genoemd voornemen tot het sluiten van de koopovereenkomst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het sluiten van de koopovereenkomst, geheel of gedeeltelijk, in of buiten rechte ter discussie te stellen.</text:p>
            <text:p text:style-name="al"/>
            <text:p text:style-name="al">Contactpersoon: mevrouw R. van Bragt, Jurist grondzaken, afdeling Domein Fysiek<text:span text:style-name="nadrukcur">, </text:span>e-mail via: r.vanbragt@loonopzan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28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OVERHEIDop.locatietype/OVERHEIDop.gebiedsmarkering">Perceel</meta:user-defined>
    <meta:user-defined meta:name="DC.title">KENNISGEVING VAN HET VOORNEMEN TOT VERKOOP VAN GROND</meta:user-defined>
    <meta:user-defined meta:name="DCTERMS.W3CDTF/DCTERMS.available">2024-11-20</meta:user-defined>
    <meta:user-defined meta:name="DCTERMS.W3CDTF/OVERHEIDop.jaargang">2024</meta:user-defined>
    <meta:user-defined meta:name="OVERHEIDop.publicationIssue">482856</meta:user-defined>
    <meta:user-defined meta:name="OVERHEIDop.GmbID/DC.identifier">gmb-2024-482856</meta:user-defined>
    <meta:user-defined meta:name="OVERHEIDop.versieInformatie"/>
  </office:meta>
</office:document-meta>
</file>