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Ongenummerd (nabij huisnr. 51)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Ongenummerd (nabij huisnr. 51) in Geldrop </text:p>
            <text:p text:style-name="common-al">Datum ontvangst: 13-11-2024</text:p>
            <text:p text:style-name="common-al">Omschrijving: het rooien van een kastanje i.v.m. kastanjebloedingsziekte</text:p>
            <text:p text:style-name="common-al">Zaaknummer: 177123795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28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379574</meta:user-defined>
    <meta:user-defined meta:name="DCTERMS.abstract">Lambertushof  Ongenummerd (nabij huisnr. 51) te Geldrop -  het rooien van een kastanje i.v.m. kastanjebloedingsziek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mbertushof Ongenummerd (nabij huisnr. 51) in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855</meta:user-defined>
    <meta:user-defined meta:name="OVERHEIDop.GmbID/DC.identifier">gmb-2024-482855</meta:user-defined>
    <meta:user-defined meta:name="OVERHEIDop.versieInformatie"/>
  </office:meta>
</office:document-meta>
</file>