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maken van een in-/ uitrit op de locatie Wieldrechtse Zeedijk ong. te Dordrecht zaaknummer Z-24-45322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een in-/ uitrit op de locatie Wieldrechtse Zeedijk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4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2848</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8</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848</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maken van een in-/ uitrit op de locatie Wieldrechtse Zeedijk ong. te Dordrecht zaaknummer Z-24-453220</meta:user-defined>
    <meta:user-defined meta:name="DCTERMS.W3CDTF/DCTERMS.available">2024-11-18</meta:user-defined>
    <meta:user-defined meta:name="DCTERMS.W3CDTF/OVERHEIDop.jaargang">2024</meta:user-defined>
    <meta:user-defined meta:name="OVERHEIDop.publicationIssue">482848</meta:user-defined>
    <meta:user-defined meta:name="OVERHEIDop.GmbID/DC.identifier">gmb-2024-482848</meta:user-defined>
    <meta:user-defined meta:name="OVERHEIDop.versieInformatie"/>
  </office:meta>
</office:document-meta>
</file>