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3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4 een aanvraag omgevingsvergunning ontvangen voor het bouwen van een woning op Oud-Loosdrechtsedijk 93, 1231LR Loosdrecht. De aanvraag is geregistreerd onder zaaknummer Z2024-0000121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8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Betreft: Aanvraag op locatie Oud-Loosdrechtsedijk 93, 1231LR Loosdrecht startdatum: 13 november 2024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3, 1231LR Loosdre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46</meta:user-defined>
    <meta:user-defined meta:name="OVERHEIDop.GmbID/DC.identifier">gmb-2024-482846</meta:user-defined>
    <meta:user-defined meta:name="OVERHEIDop.versieInformatie"/>
  </office:meta>
</office:document-meta>
</file>