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aanleggen van een nieuwe padelbaan en vier lichtmasten aan Kurenpolderweg 19, 4273 LA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aanleggen van een nieuwe padelbaan en vier lichtmasten aan Kurenpolderweg 19, 4273 LA Hank (2024-038531).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4-11-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284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4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4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8531</meta:user-defined>
    <meta:user-defined meta:name="DCTERMS.abstract">padelbaan aanleggen en vier lichtmasten</meta:user-defined>
    <dc:language>nl</dc:language>
    <meta:user-defined meta:name="OVERHEIDop.locatietype/OVERHEIDop.gebiedsmarkering">Punt</meta:user-defined>
    <meta:user-defined meta:name="DC.title">Gemeente Altena - Toestemming voor het aanleggen van een nieuwe padelbaan en vier lichtmasten aan Kurenpolderweg 19, 4273 LA Hank</meta:user-defined>
    <meta:user-defined meta:name="DCTERMS.W3CDTF/DCTERMS.available">2024-11-18</meta:user-defined>
    <meta:user-defined meta:name="DCTERMS.W3CDTF/OVERHEIDop.jaargang">2024</meta:user-defined>
    <meta:user-defined meta:name="OVERHEIDop.publicationIssue">482844</meta:user-defined>
    <meta:user-defined meta:name="OVERHEIDop.GmbID/DC.identifier">gmb-2024-482844</meta:user-defined>
    <meta:user-defined meta:name="OVERHEIDop.versieInformatie"/>
  </office:meta>
</office:document-meta>
</file>