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36806342icb062988-ba06-4da8-bc9e-17000757d19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7-19">
      <text:list-level-style-bullet text:bullet-char="•" text:level="1">
        <style:list-level-properties text:min-label-width="10mm"/>
      </text:list-level-style-bullet>
    </text:list-style>
    <text:list-style style:name="id1-3-2-2-1-7-20">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msterdam West, verkeersbesluit Admiraal De Ruijterweg, aanpassen verkeersbesluit (Gemeenteblad 2024-28293), aanwijzing parkeergelegenheden met venstertijd</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op de Admiraal De Ruijterweg sprake is van overlast door het aanbieden van grof afval; </text:p>
              </text:list-item>
              <text:list-item text:style-override="id1-3-2-2-1-7-2">
                <text:number>•</text:number>
                <text:p text:style-name="al">deze overlast wordt veroorzaakt doordat de huidige aanbiedplekken voor grof afval slecht bereikbaar zijn voor de afdeling Afval en Grondstoffen, en doordat grof afval vaak op plekken wordt neergezet waar dat niet mag en op dagen waarop niet wordt ingezameld;</text:p>
              </text:list-item>
              <text:list-item text:style-override="id1-3-2-2-1-7-3">
                <text:number>•</text:number>
                <text:p text:style-name="al">het stadsdeel West een projectmatige aanpak heeft, genaamd “aanpak hotspots” in het tegengaan van het aanbieden van grofvuil en huisvuil buiten de vastgesteld aanbiedtijden; </text:p>
              </text:list-item>
              <text:list-item text:style-override="id1-3-2-2-1-7-4">
                <text:number>•</text:number>
                <text:p text:style-name="al">de bestaande locaties op de Admiraal De Ruijterweg niet voldoen aan de vastgestelde eisen en richtlijnen inzake aanbiedlocaties grof afval;</text:p>
              </text:list-item>
              <text:list-item text:style-override="id1-3-2-2-1-7-5">
                <text:number>•</text:number>
                <text:p text:style-name="al">de bestaande locaties daarom als vuilhotspot worden aangemerkt; </text:p>
              </text:list-item>
              <text:list-item text:style-override="id1-3-2-2-1-7-6">
                <text:number>•</text:number>
                <text:p text:style-name="al">op sommige dagen nabij deze vuilhotspots het grof afval en huisvuil zodanig wordt opgestapeld, dat het trottoir niet meer toegankelijk is; </text:p>
              </text:list-item>
              <text:list-item text:style-override="id1-3-2-2-1-7-7">
                <text:number>•</text:number>
                <text:p text:style-name="al">het aanbieden van grof afval voor de deur niet mogelijk is vanwege onvoldoende ruimte op het trottoir en aaneengesloten parkeervakken tussen trottoir en rijbaan; </text:p>
              </text:list-item>
              <text:list-item text:style-override="id1-3-2-2-1-7-8">
                <text:number>•</text:number>
                <text:p text:style-name="al">uit oogpunt van de bruikbaarheid van de weg het daarom wenselijk is de aanbiedlocaties voor grof afval te verplaatsen;</text:p>
              </text:list-item>
              <text:list-item text:style-override="id1-3-2-2-1-7-9">
                <text:number>•</text:number>
                <text:p text:style-name="al">door het uit elkaar halen van de aanbiedplaats voor grof afval en huisvuil de problematiek naar verwachting zal worden verminderd;</text:p>
              </text:list-item>
              <text:list-item text:style-override="id1-3-2-2-1-7-10">
                <text:number>•</text:number>
                <text:p text:style-name="al">na vaststelling van het oorspronkelijke verkeersbesluit, gepubliceerd onder nummer 2024-28293 op 19 januari 2024, naar aanleiding van een bezwaarschrift door een omwonende is gebleken dat het parkeervak ter hoogte van perceelnummer 211 met parkeervaknummer 118954487780 dichter bij de tramspankabels ligt dan het naastgelegen parkeervaknummer 118953487785, ter hoogte van perceelnummer 213A-E;</text:p>
              </text:list-item>
              <text:list-item text:style-override="id1-3-2-2-1-7-11">
                <text:number>•</text:number>
                <text:p text:style-name="al">het wenselijk is dat de aanbiedlocaties grof afval daar waar mogelijk zo ver mogelijk van de tramspankabels af liggen, als eventuele alternatieve plekken verder gelijkwaardig zijn, ten behoeve van de veiligheid tijdens het kranen;</text:p>
              </text:list-item>
              <text:list-item text:style-override="id1-3-2-2-1-7-12">
                <text:number>•</text:number>
                <text:p text:style-name="al">het wenselijk is gedurende de tijden dat grof afval mag worden aangeboden, een parkeerplaats vrij te houden ten behoeve van het aanbieden van grof afval; </text:p>
              </text:list-item>
              <text:list-item text:style-override="id1-3-2-2-1-7-13">
                <text:number>•</text:number>
                <text:p text:style-name="al">het om deze reden van belang is dat het parkeren op deze parkeerplaatsen niet is toegestaan is op het tijdsvenster, waarbinnen de grofvuilinzameling plaats moet kunnen vinden; </text:p>
              </text:list-item>
              <text:list-item text:style-override="id1-3-2-2-1-7-14">
                <text:number>•</text:number>
                <text:p text:style-name="al">dit gerealiseerd kan worden door deze parkeerplaatsen te voorzien van bord E4 met een onderbord, dat aangeeft dat dit parkeergelegenheden zijn waarop het niet is toegestaan te parkeren gedurende de op het onderbord aangegeven venstertijden; </text:p>
              </text:list-item>
              <text:list-item text:style-override="id1-3-2-2-1-7-15">
                <text:number>•</text:number>
                <text:p text:style-name="al">grof afval wekelijks de dag vóór de ophaaldag vanaf 21.00 uur mag worden aangeboden; </text:p>
              </text:list-item>
              <text:list-item text:style-override="id1-3-2-2-1-7-16">
                <text:number>•</text:number>
                <text:p text:style-name="al">op de Admiraal De Ruijterweg grof afval op maandagen (zuidelijk deel) en donderdagen (noordelijk deel) vanaf 07.30 uur wordt opgehaald; </text:p>
              </text:list-item>
              <text:list-item text:style-override="id1-3-2-2-1-7-17">
                <text:number>•</text:number>
                <text:p text:style-name="al">het stadsdeel West zicht zal houden op bijplaatsingen buiten de reguliere aanbiedtijden; </text:p>
              </text:list-item>
              <text:list-item text:style-override="id1-3-2-2-1-7-18">
                <text:number>•</text:number>
                <text:p text:style-name="al">het voordeel dat deze maatregel oplevert in het zonder overlast kunnen inzamelen van grof afval, zwaarder weegt dan het verlies aan parkeerplaatsen binnen het tijdsvenster dat op deze parkeerplaatsen niet geparkeerd mag worden </text:p>
              </text:list-item>
              <text:list-item text:style-override="id1-3-2-2-1-7-19">
                <text:number>•</text:number>
                <text:p text:style-name="al">overeenkomstig artikel 24 van het Besluit administratieve bepalingen inzake het wegverkeer, overleg is gepleegd met een gemandateerde van de politie, eenheid Amsterdam; </text:p>
              </text:list-item>
              <text:list-item text:style-override="id1-3-2-2-1-7-20">
                <text:number>•</text:number>
                <text:p text:style-name="al">deze aanwijzing van verkeersmaatregelen in het algemeen verkeersbelang wenselijk en/of noodzakelijk kan worden geacht;</text:p>
              </text:list-item>
              <text:list-item text:style-override="id1-3-2-2-1-7-21">
                <text:number>•</text:number>
                <text:p text:style-name="al">gezien artikel 2 van de WVW 1994, deze maatregel strekt tot het voorkomen of beperken van door het verkeer veroorzaakte overlast, hinder of schade;</text:p>
              </text:list-item>
              <text:list-item text:style-override="id1-3-2-2-1-7-22">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verwijderen van verkeersbord conform model <text:span text:style-name="nadrukvet">E4</text:span> van Bijlage I van het RVV 1990, met onderbord met de tekst “Verboden te parkeren woensdag 21.00 uur tot donderdag 07.30 uur i.v.m. afvalinzameling” in te trekken: een verbod om te parkeren gedurende de op het onderbord vermelde venstertijden op de Admiraal De Ruijterweg, ter hoogte van perceelnummer 211 (parkeervaknummer 118954487780).</text:p>
              </text:list-item>
              <text:list-item text:style-override="id1-3-2-2-1-9-2">
                <text:number>2.</text:number>
                <text:p text:style-name="al">Door het plaatsen van verkeersbord conform model <text:span text:style-name="nadrukvet">E4</text:span> van Bijlage I van het RVV 1990, met onderbord met de tekst “Verboden te parkeren woensdag 21.00 uur tot donderdag 07.30 uur i.v.m. afvalinzameling” aan te wijzen: een verbod om te parkeren gedurende de op het onderbord vermelde venstertijden op de Admiraal De Ruijterweg, ter hoogte van perceelnummer 213A-E (parkeervaknummer 118953487785).</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8.23962264150943mm"><draw:image xlink:href="Pictures/Afbeelding136806342icb062988-ba06-4da8-bc9e-17000757d193.png" xlink:type="simple"/></draw:frame></text:p>
            </text:section></draw:text-box></draw:frame>
          </text:p>
            <text:p text:style-name="common-al">Amsterdam, 20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284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4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4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dmiraal De Ruijterweg, aanpassen verkeersbesluit (Gemeenteblad 2024-28293), aanwijzing parkeergelegenheden met venstertijd - Admiraal De Ruijterweg 2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dmiraal De Ruijterweg, aanpassen verkeersbesluit (Gemeenteblad 2024-28293), aanwijzing parkeergelegenheden met venstertijd</meta:user-defined>
    <meta:user-defined meta:name="OVERHEIDop.verkeersbordcode">E4</meta:user-defined>
    <dc:language>nl</dc:language>
    <meta:user-defined meta:name="OVERHEIDop.locatietype/OVERHEIDop.gebiedsmarkering">Punt</meta:user-defined>
    <meta:user-defined meta:name="DC.title">Amsterdam West, verkeersbesluit Admiraal De Ruijterweg, aanpassen verkeersbesluit (Gemeenteblad 2024-28293), aanwijzing parkeergelegenheden met venstertijd</meta:user-defined>
    <meta:user-defined meta:name="DCTERMS.W3CDTF/DCTERMS.available">2024-11-22</meta:user-defined>
    <meta:user-defined meta:name="DCTERMS.W3CDTF/OVERHEIDop.jaargang">2024</meta:user-defined>
    <meta:user-defined meta:name="OVERHEIDop.publicationIssue">482843</meta:user-defined>
    <meta:user-defined meta:name="OVERHEIDop.GmbID/DC.identifier">gmb-2024-482843</meta:user-defined>
    <meta:user-defined meta:name="OVERHEIDop.versieInformatie"/>
  </office:meta>
</office:document-meta>
</file>