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plaatsen/uitbreiden dakopbouw op 2e verdieping woning, Kappeijne van de Coppellolaan 4, 8014ZW Zwolle [zaaknummer 0193ESUITE2038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Kappeijne van de Coppellolaan 4, 8014ZW Zwolle</text:p>
            <text:p text:style-name="common-al">
            <text:span text:style-name="nadrukvet">Zaakomschrijving:</text:span> het plaatsen/uitbreiden van een dakopbouw op de 2e verdieping van de woning</text:p>
            <text:p text:style-name="common-al">
            <text:span text:style-name="nadrukvet">Zaaknummer:</text:span> 0193ESUITE20389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389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38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8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38982024</meta:user-defined>
    <meta:user-defined meta:name="DCTERMS.abstract">het plaatsen/uitbreiden van een dakopbouw op de 2e verdieping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plaatsen/uitbreiden dakopbouw op 2e verdieping woning, Kappeijne van de Coppellolaan 4, 8014ZW Zwolle [zaaknummer 0193ESUITE2038982024]</meta:user-defined>
    <meta:user-defined meta:name="DCTERMS.W3CDTF/DCTERMS.available">2024-11-18</meta:user-defined>
    <meta:user-defined meta:name="DCTERMS.W3CDTF/OVERHEIDop.jaargang">2024</meta:user-defined>
    <meta:user-defined meta:name="OVERHEIDop.publicationIssue">482841</meta:user-defined>
    <meta:user-defined meta:name="OVERHEIDop.GmbID/DC.identifier">gmb-2024-482841</meta:user-defined>
    <meta:user-defined meta:name="OVERHEIDop.versieInformatie"/>
  </office:meta>
</office:document-meta>
</file>