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Annastraat 24 2011XH Haarlem, 0392-2024-0159338, het uitvoeren van een herverdeling van een woonruimte, ontvangen op 13-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84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9338</meta:user-defined>
    <meta:user-defined meta:name="DCTERMS.abstract">het uitvoeren van een herverdeling van een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Annastraat 24 2011XH Haarlem, 0392-2024-0159338, het uitvoeren van een herverdeling van een woonruimte, ontvangen op 13-11-2024</meta:user-defined>
    <meta:user-defined meta:name="DCTERMS.W3CDTF/DCTERMS.available">2024-11-18</meta:user-defined>
    <meta:user-defined meta:name="DCTERMS.W3CDTF/OVERHEIDop.jaargang">2024</meta:user-defined>
    <meta:user-defined meta:name="OVERHEIDop.publicationIssue">482840</meta:user-defined>
    <meta:user-defined meta:name="OVERHEIDop.GmbID/DC.identifier">gmb-2024-482840</meta:user-defined>
    <meta:user-defined meta:name="OVERHEIDop.versieInformatie"/>
  </office:meta>
</office:document-meta>
</file>