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5-1-1">
      <style:table-column-properties style:rel-column-width="29*"/>
    </style:style>
    <style:style style:family="table-column" style:parent-style-name="colspec" style:name="id1-3-2-2-4-5-1-2">
      <style:table-column-properties style:rel-column-width="17*"/>
    </style:style>
    <style:style style:family="table-column" style:parent-style-name="colspec" style:name="id1-3-2-2-4-5-1-3">
      <style:table-column-properties style:rel-column-width="17*"/>
    </style:style>
    <style:style style:family="table-column" style:parent-style-name="colspec" style:name="id1-3-2-2-4-5-1-4">
      <style:table-column-properties style:rel-column-width="17*"/>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Subsidieregeling gezond en actief leven Oosterhout 2025-2026</text:p>
      <text:section text:name="regeling_id1-3-2" text:style-name="regeling">
        <text:section text:name="aanhef_id1-3-2-1" text:style-name="aanhef">
          <text:section text:name="preambule_id1-3-2-1-1" text:style-name="preambule">
            <text:p text:style-name="al">Burgemeester en wethouders van Oosterhout;</text:p>
            <text:p text:style-name="al">gelet op artikel 3 van de Algemene subsidieverordening Oosterhout 2018;</text:p>
            <text:p text:style-name="al">besluiten de volgende nadere regeling vast te stellen:</text:p>
            <text:p text:style-name="al"/>
            <text:p text:style-name="al">Subsidieregeling gezond en actief leven Oosterhout 2025-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text:p>
            <text:p text:style-name="al"/>
            <text:p text:style-name="al">Subsidie op grond van deze regeling wordt verstrekt aan activiteiten die bijdragen aan een gezond en actief leven van inwoners van de gemeente Oosterhout. De activiteit draagt bij aan minimaal één van de onderstaande hoofdoelstellingen van het Gezond en Actief Leven Akkoord.</text:p>
            <text:p text:style-name="al">• Het terugdringen van gezondheidsachterstanden;</text:p>
            <text:p text:style-name="al">• Een gezonde fysieke leefomgeving die uitnodigt tot bewegen en ontmoeten;</text:p>
            <text:p text:style-name="al">• Stimuleren van ontmoetingen en duurzame verbindingen tussen mensen</text:p>
            <text:p text:style-name="al">• Een gezonde leefstijl;</text:p>
            <text:p text:style-name="al">• Versterking van de mentale weerbaarheid en mentale gezondheid;</text:p>
            <text:p text:style-name="al">• Vitaal ouder worden;</text:p>
          </text:section>
          <text:section text:name="artikel_id1-3-2-2-2" text:style-name="artikel">
            <text:p text:style-name="artikel_kop_titel"><text:span text:style-name="artikel_kop_label">Artikel</text:span> <text:span text:style-name="artikel_kop_nr">2.</text:span> Doelgroep</text:p>
            <text:p text:style-name="al"/>
            <text:p text:style-name="al">De subsidieregeling is van toepassing op activiteiten voor inwoners van de gemeente Oosterhout, georganiseerd door vrijwilligers- en/of professionele organisaties, zoals bijvoorbeeld organisaties voor sport en bewegen, verenigingen, dorps- en activiteitencentra, vrijwilligersgroepen en belangenorganisaties. </text:p>
          </text:section>
          <text:section text:name="artikel_id1-3-2-2-3" text:style-name="artikel">
            <text:p text:style-name="artikel_kop_titel"><text:span text:style-name="artikel_kop_label">Artikel</text:span> <text:span text:style-name="artikel_kop_nr">3</text:span> Aanvrager en aanvraag</text:p>
            <text:p text:style-name="al"/>
            <text:p text:style-name="al">Bij subsidiebedragen hoger dan € 2.500,- wordt alleen subsidie verstrekt aan</text:p>
            <text:p text:style-name="al">rechtspersonen met een volledige rechtsbevoegdheid. </text:p>
            <text:p text:style-name="al"/>
            <text:p text:style-name="al">De aanvraag bestaat uit een (activiteiten) plan en een begroting. De aanvrager dient bij de aanvraag een onderbouwing toe te voegen van de behoefte aan de financiële bijdrage en een beeld te schetsen van de eigen financiële bijdrage aan de activiteit of overige cofinanciering.</text:p>
            <text:p text:style-name="al">Uit de aanvraag blijkt op welk onderdeel, zoals genoemd in artikel 4 de aanvraag betrekking heeft.</text:p>
            <text:p text:style-name="al"/>
            <text:p text:style-name="al">De aanvraag moet uiterlijk zes weken voordat de activiteit plaatsvindt, ingediend worden. </text:p>
          </text:section>
          <text:section text:name="artikel_id1-3-2-2-4" text:style-name="artikel">
            <text:p text:style-name="artikel_kop_titel"><text:span text:style-name="artikel_kop_label">Artikel</text:span> <text:span text:style-name="artikel_kop_nr">4</text:span> Subsidieplafond</text:p>
            <text:p text:style-name="al"/>
            <text:p text:style-name="al">Voor deze subsidieregeling geldt per onderdeel een subsidieplafond, zoals opgenomen in onderstaande tabel. De subsidies worden behandeld op volgorde van binnenkomst. Wanneer het subsidieplafond is bereikt worden aanvragen niet meer in behandeling genomen. </text:p>
            <text:p text:style-name="al"/>
            <text:section text:name="table_id1-3-2-2-4-5" text:style-name="table">
              <text:p text:style-name="table_top"/>
              <table:table table:style-name="tgroup">
                <table:table-column table:style-name="id1-3-2-2-4-5-1-1"/>
                <table:table-column table:style-name="id1-3-2-2-4-5-1-2"/>
                <table:table-column table:style-name="id1-3-2-2-4-5-1-3"/>
                <table:table-column table:style-name="id1-3-2-2-4-5-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ubsidieplafond</text:span>
                    </text:p>
                    <text:p text:style-name="table_al">
                      <text:span text:style-name="nadrukvet">2025</text:span>
                    </text:p>
                  </table:table-cell>
                  <table:table-cell table:style-name="entry" table:number-rows-spanned="1" table:number-columns-spanned="1">
                    <text:p text:style-name="table_al">
                      <text:span text:style-name="nadrukvet">Subsidie</text:span>
                      <text:span text:style-name="nadrukvet">plafond </text:span>
                      <text:span text:style-name="nadrukvet">2026</text:span>
                    </text:p>
                  </table:table-cell>
                  <table:table-cell table:style-name="entry" table:number-rows-spanned="1" table:number-columns-spanned="1">
                    <text:p text:style-name="table_al">
                      <text:span text:style-name="nadrukvet">Maximaal per aanvraag</text:span>
                    </text:p>
                  </table:table-cell>
                </table:table-row>
                <table:table-row table:style-name="row">
                  <table:table-cell table:style-name="entry" table:number-rows-spanned="1" table:number-columns-spanned="1">
                    <text:p text:style-name="table_al">Eén tegen eenzaamheid</text:p>
                  </table:table-cell>
                  <table:table-cell table:style-name="entry" table:number-rows-spanned="1" table:number-columns-spanned="1">
                    <text:p text:style-name="table_al">€ 8..000,-</text:p>
                  </table:table-cell>
                  <table:table-cell table:style-name="entry" table:number-rows-spanned="1" table:number-columns-spanned="1">
                    <text:p text:style-name="table_al">€ 8.000,-</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Sport en bewegen/Lokaal Sportakkoord</text:p>
                  </table:table-cell>
                  <table:table-cell table:style-name="entry" table:number-rows-spanned="1" table:number-columns-spanned="1">
                    <text:p text:style-name="table_al">€ 40.000,-</text:p>
                  </table:table-cell>
                  <table:table-cell table:style-name="entry" table:number-rows-spanned="1" table:number-columns-spanned="1">
                    <text:p text:style-name="table_al">€ 40.000,-</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Gezonde leefstijl</text:p>
                  </table:table-cell>
                  <table:table-cell table:style-name="entry" table:number-rows-spanned="1" table:number-columns-spanned="1">
                    <text:p text:style-name="table_al">€ 20.000,-</text:p>
                  </table:table-cell>
                  <table:table-cell table:style-name="entry" table:number-rows-spanned="1" table:number-columns-spanned="1">
                    <text:p text:style-name="table_al">€ 20.000,-</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Mentale gezondheid jongeren</text:p>
                  </table:table-cell>
                  <table:table-cell table:style-name="entry" table:number-rows-spanned="1" table:number-columns-spanned="1">
                    <text:p text:style-name="table_al">€ 10.000,-</text:p>
                  </table:table-cell>
                  <table:table-cell table:style-name="entry" table:number-rows-spanned="1" table:number-columns-spanned="1">
                    <text:p text:style-name="table_al">€ 0,-</text:p>
                  </table:table-cell>
                  <table:table-cell table:style-name="entry" table:number-rows-spanned="1" table:number-columns-spanned="1">
                    <text:p text:style-name="table_al">€2.50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oordeling en verlening</text:p>
            <text:p text:style-name="al"/>
            <text:p text:style-name="al">De subsidie is een eenmalige bijdrage met een maximaal bedrag per aanvraag zoals beschreven in artikel 4. De aanvraag wordt getoetst aan de in deze regeling (inclusief bijlage) opgenomen criteria en voorwaarden en daarna zo spoedig mogelijk direct verleend en vastgesteld. </text:p>
          </text:section>
          <text:section text:name="artikel_id1-3-2-2-6" text:style-name="artikel">
            <text:p text:style-name="artikel_kop_titel"><text:span text:style-name="artikel_kop_label">Artikel</text:span> <text:span text:style-name="artikel_kop_nr">6</text:span> Weigeringsgronden</text:p>
            <text:p text:style-name="al"/>
            <text:list text:style-name="id1-3-2-2-6-3">
              <text:list-item text:style-override="id1-3-2-2-6-3-1">
                <text:number>•</text:number>
                <text:p text:style-name="al">De activiteit draagt niet bij aan de doelstellingen als genoemd in deze regeling </text:p>
              </text:list-item>
              <text:list-item text:style-override="id1-3-2-2-6-3-2">
                <text:number>•</text:number>
                <text:p text:style-name="al">De activiteit voldoet niet aan de criteria en voorwaarden als genoemd in deze regeling (inclusief bijlage). </text:p>
              </text:list-item>
              <text:list-item text:style-override="id1-3-2-2-6-3-3">
                <text:number>•</text:number>
                <text:p text:style-name="al">Het subsidieplafond van het onderdeel waar de aanvraag betrekking op heeft is bereikt.</text:p>
              </text:list-item>
            </text:list>
            <text:p text:style-name="al"/>
          </text:section>
          <text:section text:name="artikel_id1-3-2-2-7" text:style-name="artikel">
            <text:p text:style-name="artikel_kop_titel"><text:span text:style-name="artikel_kop_label">Artikel</text:span> <text:span text:style-name="artikel_kop_nr">7</text:span> Verantwoording en vaststelling van de subsidie</text:p>
            <text:p text:style-name="al"/>
            <text:p text:style-name="al">De bijdrage wordt direct bij verlening vastgesteld op basis van een plan van aanpak en een begroting van de activiteit. De gemeente ontvangt ten behoeve van de beleidsevaluatie uiterlijk zes weken na afloop van de activiteit een kort verslag van de resultaten van de activiteit. </text:p>
            <text:p text:style-name="al">.</text:p>
          </text:section>
          <text:section text:name="artikel_id1-3-2-2-8" text:style-name="artikel">
            <text:p text:style-name="artikel_kop_titel"><text:span text:style-name="artikel_kop_label">Artikel</text:span> <text:span text:style-name="artikel_kop_nr">8</text:span> Hardheidsclausule</text:p>
            <text:p text:style-name="al"/>
            <text:list text:style-name="id1-3-2-2-8-3">
              <text:list-item text:style-override="id1-3-2-2-8-3-1">
                <text:number>1.</text:number>
                <text:p text:style-name="al">Burgemeester en wethouders kunnen afwijken van het bepaalde in deze regeling voor zover toepassing daarvan leidt tot een onbillijkheid van overwegende aard.</text:p>
              </text:list-item>
              <text:list-item text:style-override="id1-3-2-2-8-3-2">
                <text:number>2.</text:number>
                <text:p text:style-name="al">Van de bevoegdheid tot afwijken van het bepaalde in deze regeling als bedoeld in het eerste lid wordt mandaat verleend aan de teamleider.</text:p>
              </text:list-item>
            </text:list>
          </text:section>
          <text:section text:name="artikel_id1-3-2-2-9" text:style-name="artikel">
            <text:p text:style-name="artikel_kop_titel"><text:span text:style-name="artikel_kop_label">Artikel</text:span> <text:span text:style-name="artikel_kop_nr">9</text:span> Inwerkingtreding</text:p>
            <text:p text:style-name="al"/>
            <text:p text:style-name="al">Deze regeling treedt in werking op 1 december 2024 en eindigt op 31 december 2026.</text:p>
          </text:section>
          <text:section text:name="artikel_id1-3-2-2-10" text:style-name="artikel">
            <text:p text:style-name="artikel_kop_titel"><text:span text:style-name="artikel_kop_label">Artikel</text:span> <text:span text:style-name="artikel_kop_nr">10</text:span> Citeertitel</text:p>
            <text:p text:style-name="al"/>
            <text:p text:style-name="al">Deze regeling wordt aangehaald als: Subsidieregeling gezond en actief leven Oosterhout 2025-2026</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15 oktober 2024</text:span></text:p>
            <text:p><text:span text:style-name="functie"/></text:p>
            <text:p><text:span text:style-name="functie">Burgemeester en wethouders van Oosterhout,</text:span></text:p>
            <text:p><text:span text:style-name="functie"/></text:p>
            <text:p><text:span text:style-name="functie">F.Th,J.M. Backhuijs</text:span></text:p>
            <text:p><text:span text:style-name="functie">burgemeester</text:span></text:p>
            <text:p><text:span text:style-name="functie"/></text:p>
            <text:p><text:span text:style-name="functie">drs. M.G. Asmus</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 Nadere bepalingen per onderdeel</text:p>
          <text:p text:style-name="al"/>
          <text:p text:style-name="al">
          <text:span text:style-name="nadrukvet">Eén tegen eenzaamheid</text:span>
        </text:p>
          <text:p text:style-name="al"/>
          <text:p text:style-name="al">Het streven is eenzaamheid te voorkomen door het stimuleren van ontmoeting en </text:p>
          <text:p text:style-name="al">verbinding. We geloven daarbij in de kracht van wijkgericht werken en richten ons op meer gemeenschapskracht, sterke sociale netwerken en mogelijkheden voor mensen om mee te doen.</text:p>
          <text:p text:style-name="al"/>
          <text:p text:style-name="al">Om in aanmerking te komen voor subsidie dient de activiteit te voldoen aan minimaal twee van de volgende criteria:</text:p>
          <text:list text:style-name="id1-3-2-4-9">
            <text:list-item text:style-override="id1-3-2-4-9-1">
              <text:number>•</text:number>
              <text:p text:style-name="al">De activiteit draagt bij aan stimulering van sociale participatie en/of betrokkenheid tussen inwoners in een buurt, wijk of dorp.</text:p>
            </text:list-item>
            <text:list-item text:style-override="id1-3-2-4-9-2">
              <text:number>•</text:number>
              <text:p text:style-name="al">De activiteit is gericht op structurele sociale ontmoeting tussen inwoners.</text:p>
            </text:list-item>
            <text:list-item text:style-override="id1-3-2-4-9-3">
              <text:number>•</text:number>
              <text:p text:style-name="al">Er is aandacht voor kwetsbare groepen.</text:p>
            </text:list-item>
          </text:list>
          <text:p text:style-name="al"/>
          <text:p text:style-name="al">
          <text:span text:style-name="nadrukvet">Sport en bewegen / Lokaal Sportakkoord</text:span>
        </text:p>
          <text:p text:style-name="al"/>
          <text:p text:style-name="al">Het streven is dat mensen méér bewegen, méér mensen gaan bewegen en kinderen motorisch vaardig kunnen opgroeien. De activiteit moet minimaal op één of meer van de doelstellingen van het Sportakkoord betrekking hebben.</text:p>
          <text:list text:style-name="id1-3-2-4-14">
            <text:list-item text:style-override="id1-3-2-4-14-1">
              <text:number>•</text:number>
              <text:p text:style-name="al">Inclusie en diversiteit: opheffen van drempels, op het gebied van de leeftijd (doelgroepen jongeren, ouderen), van beperking en/of van de financiële situatie.</text:p>
            </text:list-item>
            <text:list-item text:style-override="id1-3-2-4-14-2">
              <text:number>•</text:number>
              <text:p text:style-name="al">Sociaal veilige sport: bijdragen aan sociale veiligheid en integriteit en de bewustwording rond dit thema.</text:p>
            </text:list-item>
            <text:list-item text:style-override="id1-3-2-4-14-3">
              <text:number>•</text:number>
              <text:p text:style-name="al">Vitale sportaanbieders: bijdragen aan een kwalitatief sterk, veilig, duurzaam en toegankelijk sportaanbod voor iedereen.</text:p>
            </text:list-item>
            <text:list-item text:style-override="id1-3-2-4-14-4">
              <text:number>•</text:number>
              <text:p text:style-name="al">Vaardig in bewegen: bijdragen aan een uitdagende en beweegvriendelijke beweegomgeving en aan voldoende (en meer) beweegmomenten voor kinderen.</text:p>
            </text:list-item>
            <text:list-item text:style-override="id1-3-2-4-14-5">
              <text:number>•</text:number>
              <text:p text:style-name="al">Ruimte voor sport en bewegen: bijdragen aan het aan het verbeteren van onderlinge samenwerking tussen verenigingen en andere maatschappelijke partners en het versterken van de basis bij verenigingen en sportaanbieders.</text:p>
            </text:list-item>
            <text:list-item text:style-override="id1-3-2-4-14-6">
              <text:number>•</text:number>
              <text:p text:style-name="al">Maatschappelijke waarde van topsport: het evenement brengt Oosterhoutse inwoners in beweging, met specifieke aandacht voor kwetsbare en inactieve doelgroepen. </text:p>
            </text:list-item>
          </text:list>
          <text:p text:style-name="al"/>
          <text:p text:style-name="al"/>
          <text:p text:style-name="al">
          <text:span text:style-name="nadrukvet">Gezonde leefstijl</text:span>
        </text:p>
          <text:p text:style-name="al"/>
          <text:p text:style-name="al">Het streven is meer inwoners met een gezonde leefstijl en gezond gewicht via gezonde voeding en bewegen. Daarbij is specifiek aandacht voor jongeren en mensen met een sociaaleconomisch zwakkere positie. De activiteit draagt bij aan één van de volgende doelen </text:p>
          <text:list text:style-name="id1-3-2-4-20">
            <text:list-item text:style-override="id1-3-2-4-20-1">
              <text:number>•</text:number>
              <text:p text:style-name="al">De sport- en schoolomgeving van kinderen is gezond door het bieden van bijvoorbeeld een gezonde (sport)kantine.</text:p>
            </text:list-item>
            <text:list-item text:style-override="id1-3-2-4-20-2">
              <text:number>•</text:number>
              <text:p text:style-name="al">Kwetsbare groepen hebben voldoende gezondheidsvaardigheden om informatie over hun gezondheid te begrijpen en te gebruiken.</text:p>
            </text:list-item>
            <text:list-item text:style-override="id1-3-2-4-20-3">
              <text:number>•</text:number>
              <text:p text:style-name="al">De toegang tot informatie over een gezonde leefstijl is laagdrempelig beschikbaar in de wijk. </text:p>
            </text:list-item>
            <text:list-item text:style-override="id1-3-2-4-20-4">
              <text:number>•</text:number>
              <text:p text:style-name="al">Er zijn laagdrempelige activiteiten en interventies in de wijk die mensen ondersteunen bij het ontwikkelen van een gezonde leefstijl. </text:p>
            </text:list-item>
          </text:list>
          <text:p text:style-name="al"/>
          <text:p text:style-name="al"/>
          <text:p text:style-name="al">
          <text:span text:style-name="nadrukvet">Mentale gezondheid van jongeren</text:span>
        </text:p>
          <text:p text:style-name="al"/>
          <text:p text:style-name="al">Het streven is dat meer jongeren/jongvolwassenen mentaal weerbaar zijn en dat het aantal jongeren/jongvolwassenen dat zich eenzaam voelt daalt. De activiteiten dragen bij aan twee van de volgende doelen:</text:p>
          <text:p text:style-name="al">• De activiteit is gericht op structurele sociale ontmoeting tussen jongeren/jongvolwassenen.</text:p>
          <text:p text:style-name="al">• Door middel van de activiteit wordt de weerbaarheid van jongeren/jongvolwassenen verhoogd.</text:p>
          <text:p text:style-name="al">• Er is aandacht voor talentontwikkeling.</text:p>
          <text:p text:style-name="al">• De activiteit is gericht op het bespreekbaar maken van mentale gezondheid.</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8283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3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3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Oosterhout</meta:user-defined>
    <meta:user-defined meta:name="OVERHEID.Informatietype/DC.type">officiële publicatie</meta:user-defined>
    <meta:user-defined meta:name="OVERHEIDop.Rubriek/DC.type">ander besluit van algemene strekking</meta:user-defined>
    <meta:user-defined meta:name="OVERHEID.Gemeente/DCTERMS.publisher">Oosterhout</meta:user-defined>
    <meta:user-defined meta:name="OVERHEID.Gemeente/OVERHEID.authority">Oosterhout</meta:user-defined>
    <meta:user-defined meta:name="OVERHEID.TaxonomieBeleidsagendaDecentraal/OVERHEID.category">Sociale zekerheid | Organisatie en beleid</meta:user-defined>
    <meta:user-defined meta:name="DC.source">Algemene subdisieverordening gemeente Oosterhout 2018]|[http://lokaleregelgeving.overheid.nl/CVDR604418</meta:user-defined>
    <dc:language>nl</dc:language>
    <meta:user-defined meta:name="OVERHEIDop.locatietype/OVERHEIDop.gebiedsmarkering">Gemeente</meta:user-defined>
    <meta:user-defined meta:name="DC.title">Subsidieregeling gezond en actief leven Oosterhout 2025-2026</meta:user-defined>
    <meta:user-defined meta:name="DCTERMS.W3CDTF/DCTERMS.available">2024-11-18</meta:user-defined>
    <meta:user-defined meta:name="DCTERMS.W3CDTF/OVERHEIDop.jaargang">2024</meta:user-defined>
    <meta:user-defined meta:name="OVERHEIDop.publicationIssue">482838</meta:user-defined>
    <meta:user-defined meta:name="OVERHEIDop.betreftRegeling">CVDR726768_1</meta:user-defined>
    <meta:user-defined meta:name="OVERHEIDop.GmbID/DC.identifier">gmb-2024-482838</meta:user-defined>
    <meta:user-defined meta:name="xs:date/OVERHEIDop.startdatum">2024-12-01</meta:user-defined>
    <meta:user-defined meta:name="xs:date/OVERHEIDop.einddatum">2026-12-31</meta:user-defined>
    <meta:user-defined meta:name="OVERHEIDop.versieInformatie"/>
  </office:meta>
</office:document-meta>
</file>