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ijdelijke uitrit aan IJsvogellaan 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0809 IJsvogellaan 1, 2665 ES Bleiswijk.</text:p>
            <text:p text:style-name="common-al">Het aanleggen van een tijdelijke uitrit (maximaal 1 jaar) (verzonden 23-01-2024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28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60809</meta:user-defined>
    <dc:language>nl</dc:language>
    <meta:user-defined meta:name="OVERHEIDop.locatietype/OVERHEIDop.gebiedsmarkering">Adres</meta:user-defined>
    <meta:user-defined meta:name="DC.title">Toestemming voor het aanleggen van een tijdelijke uitrit aan IJsvogellaan 1 te Bleiswij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283</meta:user-defined>
    <meta:user-defined meta:name="OVERHEIDop.GmbID/DC.identifier">gmb-2024-48283</meta:user-defined>
    <meta:user-defined meta:name="OVERHEIDop.versieInformatie"/>
  </office:meta>
</office:document-meta>
</file>