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em de Zwijgerlaan 17 2012SB Haarlem, 0392-2024-0159335, het plaatsen van een dakopbouw, ontvangen op 1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8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33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illem de Zwijgerlaan 17 2012SB Haarlem, 0392-2024-0159335, het plaatsen van een dakopbouw, ontvangen op 14-11-2024</meta:user-defined>
    <meta:user-defined meta:name="DCTERMS.W3CDTF/DCTERMS.available">2024-11-18</meta:user-defined>
    <meta:user-defined meta:name="DCTERMS.W3CDTF/OVERHEIDop.jaargang">2024</meta:user-defined>
    <meta:user-defined meta:name="OVERHEIDop.publicationIssue">482829</meta:user-defined>
    <meta:user-defined meta:name="OVERHEIDop.GmbID/DC.identifier">gmb-2024-482829</meta:user-defined>
    <meta:user-defined meta:name="OVERHEIDop.versieInformatie"/>
  </office:meta>
</office:document-meta>
</file>