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ranjestraat 128 2013VK Haarlem, 0392-2024-0159337, het plaatsen van een dakopbouw, ontvangen op 13-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282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2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2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9337</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Oranjestraat 128 2013VK Haarlem, 0392-2024-0159337, het plaatsen van een dakopbouw, ontvangen op 13-11-2024</meta:user-defined>
    <meta:user-defined meta:name="DCTERMS.W3CDTF/DCTERMS.available">2024-11-18</meta:user-defined>
    <meta:user-defined meta:name="DCTERMS.W3CDTF/OVERHEIDop.jaargang">2024</meta:user-defined>
    <meta:user-defined meta:name="OVERHEIDop.publicationIssue">482828</meta:user-defined>
    <meta:user-defined meta:name="OVERHEIDop.GmbID/DC.identifier">gmb-2024-482828</meta:user-defined>
    <meta:user-defined meta:name="OVERHEIDop.versieInformatie"/>
  </office:meta>
</office:document-meta>
</file>