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6816821-e2af-4fc2-85b3-052e0a9dff01.png" manifest:media-type="image/x-eps"/>
  <manifest:file-entry manifest:full-path="Pictures/Picture3i14713757-de42-4b38-b4ee-84e183171e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Joan Coststraat - gemeen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Joan Coststraat gelegen is binnen de bebouwde kom van Enschede en in beheer is bij de gemeente Enschede;</text:p>
            <text:p text:style-name="al"/>
            <text:p text:style-name="al">dat de Joan Coststraat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Joan Coststraat is aangemerkt is als een erftoegangsweg met een maximumsnelheid van 30 kilometer per uur;</text:p>
            <text:p text:style-name="al"/>
            <text:p text:style-name="al">dat de verkeersfunctie op een erftoegangsweg ondergeschikt is aan de verblijfsfunctie; </text:p>
            <text:p text:style-name="al"/>
            <text:p text:style-name="al">dat de aan noordwestzijde van de Joan Coststraat al een parkeerverbod van kracht is;</text:p>
            <text:p text:style-name="al"/>
            <text:p text:style-name="al">dat aan de Joan Coststraat een woningbouwontwikkeling plaats gaat vinden aan de zuidoostzijde waardoor de op dit moment vrije ruimte langs de weg zal worden opgevuld met bebouwing;</text:p>
            <text:p text:style-name="al"/>
            <text:p text:style-name="al">dat de Joan Coststraat op sommige punten te smal is om op de weg te parkeren, en dit door de nieuwbouwontwikkeling voor een groter deel van de Joan Coststraat gaat gelden;</text:p>
            <text:p text:style-name="al"/>
            <text:p text:style-name="al">dat hierdoor de vrije doorgang en de bereikbaarheid voor hulpdiensten worden belemmerd;</text:p>
            <text:p text:style-name="al"/>
            <text:p text:style-name="al">dat het om deze reden wenselijk is om ook een Parkeerverbod in te stellen op de noordwestzijde van de Joan Coststraat;</text:p>
            <text:p text:style-name="al"/>
            <text:p text:style-name="al">dat dit gerealiseerd wordt door middel van het plaatsen bord E1 van bijlage 1 van het RVV 1990 ter hoogte van de kruispunten met de Boddenkampsingel, de Jan Willem Racerstraat en de Boddenkampstraat;</text:p>
            <text:p text:style-name="al"/>
            <text:p text:style-name="al">dat hierdoor het huidige E1 bord met het onderbord met daarop een pijl naar links ter hoogte van Joan Coststraat nummer 20 overbodig wordt en kan worden verwijderd;</text:p>
            <text:p text:style-name="al"/>
            <text:p text:style-name="al">dat gelet op artikel 12 van het BABW voor het plaatsen en verwijderen van het bord E1 van bijlage 1 van het RVV 1990 een verkeersbesluit is vereist;</text:p>
            <text:p text:style-name="al"/>
            <text:p text:style-name="al">dat gelet op artikel 18, lid 1 onder d van de WVW 1994 het college van burgemeester en wethouders van Enschede bevoegd is verkeersbesluiten te nemen voor deze weg;</text:p>
            <text:p text:style-name="al"/>
            <text:p text:style-name="al">dat gelet op artikel 2 van de WVW 1994 de hiervoor genoemde verkeersmaatregel strekt tot;</text:p>
            <text:list text:style-name="id1-3-2-1-1-34">
              <text:list-item text:style-override="id1-3-2-1-1-34-1">
                <text:number>•</text:number>
                <text:p text:style-name="al">het in stand houden van de weg en het waarborgen van de bruikbaarheid daarvan;</text:p>
              </text:list-item>
            </text:list>
            <text:p text:style-name="al"/>
            <text:p text:style-name="al">dat het zoveel mogelijk waarborgen van de vrijheid van het verkeer in geding komt bij de hiervoor genoemde verkeersmaatregel;</text:p>
            <text:p text:style-name="al"/>
            <text:p text:style-name="al">dat bij de afweging van de diverse belangen het in stand houden van de weg en het waarborgen van de bruikbaarheid daarvan zwaarder is bevonden dan andere met dit besluit betrokken doelstellingen en belangen; </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list text:style-name="id1-3-2-2-1-2">
              <text:list-item text:style-override="id1-3-2-2-1-2-1">
                <text:number>•</text:number>
                <text:p text:style-name="al">door middel van het verwijderen van het bord E1 van bijlage 1 van het RVV met het onderbord met daarop een pijl naar links ter hoogte van Joan Coststraat nummer 20, en door middel van het plaatsen van bord E1 van bijlage 1 van het RVV 1990 ter hoogte van de kruispunten met de Boddenkampsingel, de Jan Willem Racerstraat en de Boddenkampstraat een Parkeerverbod instellen langs de gehele zuidoostzijde van de Joan Coststraat in aanvulling tot het al bestaande parkeerverbod aan de noordwestzijde, zoals weergegeven in bijgevoegde situatieschets;</text:p>
              </text:list-item>
            </text:list>
            <text:p text:style-name="tussenkopcur">Situatieschets</text:p>
            <text:p text:style-name="common-al">
            <draw:frame><draw:text-box><text:section text:name="plaatje_id1-3-2-2-1-4-1" text:style-name="plaatje">
              <text:p text:style-name="illustratie_id1-3-2-2-1-4-1-1"><draw:frame draw:style-name="illustratie_id1-3-2-2-1-4-1-1" text:anchor-type="paragraph" svg:width="153mm" svg:height="94.0132075471698mm"><draw:image xlink:href="Pictures/Picture2ic6816821-e2af-4fc2-85b3-052e0a9dff01.png" xlink:type="simple"/></draw:frame></text:p>
            </text:section></draw:text-box></draw:frame>
          </text:p>
            <text:p text:style-name="common-al"/>
            <text:p text:style-name="last-al">
            <draw:frame><draw:text-box><text:section text:name="plaatje_id1-3-2-2-1-6-1" text:style-name="plaatje">
              <text:p text:style-name="illustratie_id1-3-2-2-1-6-1-1"><draw:frame draw:style-name="illustratie_id1-3-2-2-1-6-1-1" text:anchor-type="paragraph" svg:width="153mm" svg:height="93.5320754716981mm"><draw:image xlink:href="Pictures/Picture3i14713757-de42-4b38-b4ee-84e183171ee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2 november 2024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G.E.S. Walgemoet</text:span></text:p>
            <text:p><text:span text:style-name="functie">Afdelingshoofd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11060003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282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2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2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parkeerverbod Joan Coststraat -  gemeente Enschede - Joan Co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10600037</meta:user-defined>
    <meta:user-defined meta:name="OVERHEIDop.verkeersbordcode">E1</meta:user-defined>
    <dc:language>nl</dc:language>
    <meta:user-defined meta:name="OVERHEIDop.locatietype/OVERHEIDop.gebiedsmarkering">Weg</meta:user-defined>
    <meta:user-defined meta:name="DC.title">Verkeersbesluit instellen parkeerverbod Joan Coststraat - gemeente Enschede</meta:user-defined>
    <meta:user-defined meta:name="DCTERMS.W3CDTF/DCTERMS.available">2024-11-18</meta:user-defined>
    <meta:user-defined meta:name="DCTERMS.W3CDTF/OVERHEIDop.jaargang">2024</meta:user-defined>
    <meta:user-defined meta:name="OVERHEIDop.publicationIssue">482821</meta:user-defined>
    <meta:user-defined meta:name="OVERHEIDop.GmbID/DC.identifier">gmb-2024-482821</meta:user-defined>
    <meta:user-defined meta:name="OVERHEIDop.versieInformatie"/>
  </office:meta>
</office:document-meta>
</file>