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spar, achtertuin) noodkap, Gorechtkade 11, 9713 B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spar, achtertuin) noodkap aan Gorechtkade 11  te Groningen  </text:span>
          </text:p>
            <text:p text:style-name="common-al">De gemeente Groningen heeft een aanvraag voor een omgevingsvergunning reguliere procedure ontvangen. De vergunning is aangevraagd voor het vellen van 1 boom (spar, achtertuin) noodkap aan Gorechtkade 11 te Groningen, dossiernummer GRN-0001157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1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2818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81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81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157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spar, achtertuin) noodkap, Gorechtkade 11, 9713 BB Groning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818</meta:user-defined>
    <meta:user-defined meta:name="OVERHEIDop.GmbID/DC.identifier">gmb-2024-482818</meta:user-defined>
    <meta:user-defined meta:name="OVERHEIDop.versieInformatie"/>
  </office:meta>
</office:document-meta>
</file>