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Erve Wieldijk 12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ontvingen wij een melding voor de locatie Erve Wieldijk 12 in Borne.</text:p>
            <text:p text:style-name="common-al">Het betreft een melding voor het aanleggen van een gesloten bodemenergiesysteem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4-ODT-0151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281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1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ODT-015113</meta:user-defined>
    <meta:user-defined meta:name="DCTERMS.abstract">24-11472 - Borne, Erve Wieldijk 12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Erve Wieldijk 12 in Born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17</meta:user-defined>
    <meta:user-defined meta:name="OVERHEIDop.GmbID/DC.identifier">gmb-2024-482817</meta:user-defined>
    <meta:user-defined meta:name="OVERHEIDop.versieInformatie"/>
  </office:meta>
</office:document-meta>
</file>