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ubbergen middels ‘TAM-Omgevingsplan Hoofdstuk 22h Buitengebied Langemaatsweg 16, Manderve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h Buitengebied Langemaatsweg 16 Manderveen’ over?</text:p>
            <text:p text:style-name="al">Het omgevingsplan gaat over het omvormen van een bestaand verblijfsrecreatief terrein door het afschalen van reguliere kampeerplaatsen en het toevoegen van 8 nieuwe recreatiewoningen aan de Langemaatsweg 16 te Manderve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Bij onderliggend wijziging van het omgevingsplan hebben initiatiefnemers gekozen een bewonersavond te houden met omwonenden. Bewoners van 8 nabijgelegen adressen waren hierbij aanwezig en zijn op 16 november 2023 bijgepraat over de plannen. Er zijn deze avond vragen gesteld over onder andere de riolering en hoe dit onderdeel in de plannen wordt aangepakt en de uitstraling van de chalets.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Op en rond de essen’ en op de gemeentelijke website onder ‘ruimtelijke plannen ter inzage’. Dan kunt u de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28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Tubbergen middels ‘TAM-Omgevingsplan Hoofdstuk 22h Buitengebied Langemaatsweg 16, Manderveen’, participatie</meta:user-defined>
    <meta:user-defined meta:name="DCTERMS.W3CDTF/DCTERMS.available">2024-11-19</meta:user-defined>
    <meta:user-defined meta:name="DCTERMS.W3CDTF/OVERHEIDop.jaargang">2024</meta:user-defined>
    <meta:user-defined meta:name="OVERHEIDop.publicationIssue">482814</meta:user-defined>
    <meta:user-defined meta:name="OVERHEIDop.GmbID/DC.identifier">gmb-2024-482814</meta:user-defined>
    <meta:user-defined meta:name="OVERHEIDop.versieInformatie"/>
  </office:meta>
</office:document-meta>
</file>