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bestaande verdieping van de woning, Schoolweg 50 1787A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Schoolweg 50 1787AW Julianadorp, vervangen van de bestaande verdieping van de woning</text:p>
            <text:p text:style-name="common-al">Verzenddatum: 14-11-2024</text:p>
            <text:p text:style-name="common-al">Nieuwe uiterste beslistermijn: 31-12-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28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24</meta:user-defined>
    <meta:user-defined meta:name="DCTERMS.abstract">vervangen van de bestaande verdieping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vervangen van de bestaande verdieping van de woning, Schoolweg 50 1787AW Julianadorp</meta:user-defined>
    <meta:user-defined meta:name="DCTERMS.W3CDTF/DCTERMS.available">2024-11-18</meta:user-defined>
    <meta:user-defined meta:name="DCTERMS.W3CDTF/OVERHEIDop.jaargang">2024</meta:user-defined>
    <meta:user-defined meta:name="OVERHEIDop.publicationIssue">482813</meta:user-defined>
    <meta:user-defined meta:name="OVERHEIDop.GmbID/DC.identifier">gmb-2024-482813</meta:user-defined>
    <meta:user-defined meta:name="OVERHEIDop.versieInformatie"/>
  </office:meta>
</office:document-meta>
</file>