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Essenstraat en Poplierenlaan,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Stichting Parteon</text:p>
            <text:p text:style-name="common-al">Zaaknummer: 13284968</text:p>
            <text:p text:style-name="common-al">DSO nummer: 2024110600919</text:p>
            <text:p text:style-name="common-al">Ontvangstdatum melding: 06-11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281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1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1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13194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saneren bodem - Essenstraat en Poplierenlaan, Krommeni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812</meta:user-defined>
    <meta:user-defined meta:name="OVERHEIDop.GmbID/DC.identifier">gmb-2024-482812</meta:user-defined>
    <meta:user-defined meta:name="OVERHEIDop.versieInformatie"/>
  </office:meta>
</office:document-meta>
</file>