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81, 5914V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Jan Vermeerstraat 81, 5914VN Venlo</text:span>
          </text:p>
            <text:p text:style-name="common-al">Voor het verwijderen van de asbesthoudende lijmlaag in de keuken van het appartement</text:p>
            <text:p text:style-name="common-al">Afrondingsbrief verzonden op 14 november 2024</text:p>
            <text:p text:style-name="common-al">Kenmerk Z2024-0439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281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1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1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390</meta:user-defined>
    <meta:user-defined meta:name="DCTERMS.abstract">Betreft: Melding op locatie Jan Vermeerstraat 81, 5914VN Venlo</meta:user-defined>
    <dc:language>nl</dc:language>
    <meta:user-defined meta:name="OVERHEIDop.locatietype/OVERHEIDop.gebiedsmarkering">Vlak</meta:user-defined>
    <meta:user-defined meta:name="DC.title">Geaccepteerde Sloopmelding - Jan Vermeerstraat 81, 5914VN Venlo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10</meta:user-defined>
    <meta:user-defined meta:name="OVERHEIDop.GmbID/DC.identifier">gmb-2024-482810</meta:user-defined>
    <meta:user-defined meta:name="OVERHEIDop.versieInformatie"/>
  </office:meta>
</office:document-meta>
</file>