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152, 1231L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november 2024 een aanvraag omgevingsvergunning ontvangen voor het verbouwen van de woning op Nieuw-Loosdrechtsedijk 152, 1231LC Loosdrecht. De aanvraag is geregistreerd onder zaaknummer Z2024-0000122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22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280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0</meta:user-defined>
    <meta:user-defined meta:name="DCTERMS.abstract">Betreft: Aanvraag op locatie Nieuw-Loosdrechtsedijk 152, 1231LC Loosdrecht startdatum: 13 november 2024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152, 1231LC Loosdrech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02</meta:user-defined>
    <meta:user-defined meta:name="OVERHEIDop.GmbID/DC.identifier">gmb-2024-482802</meta:user-defined>
    <meta:user-defined meta:name="OVERHEIDop.versieInformatie"/>
  </office:meta>
</office:document-meta>
</file>