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voor, Prins Clausstraat 13 7681 XC Vroomshoop, aanleggen van een inrit (ontvangen op 13-11-2024 zaaknummer TR-Z2024-0018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ontvangen voor:</text:p>
            <text:p text:style-name="common-al">
            <text:span text:style-name="nadrukvet">Waar:</text:span> Prins Clausstraat 13 7681 XC Vroomshoop</text:p>
            <text:p text:style-name="common-al">
            <text:span text:style-name="nadrukvet">Project:</text:span> aanleggen van een inrit</text:p>
            <text:p text:style-name="common-al">Waarom publiceert de gemeente dit bericht-</text:p>
            <text:p text:style-name="common-al">Een omgevingsvergunning wordt bij de gemeente aangevraagd om toestemming te krijgen om iets te bouwen, verbouwen, slopen, kappen of aan te leggen.</text:p>
            <text:p text:style-name="common-al">Met dit bericht laat gemeente u weten dat er misschien iets verandert in uw omgeving.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82800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80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80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TR-Z2024-001827</meta:user-defined>
    <meta:user-defined meta:name="DCTERMS.abstract">aanleggen van een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vergunning voor, Prins Clausstraat 13 7681 XC Vroomshoop, aanleggen van een inrit (ontvangen op 13-11-2024 zaaknummer TR-Z2024-001827)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2800</meta:user-defined>
    <meta:user-defined meta:name="OVERHEIDop.GmbID/DC.identifier">gmb-2024-482800</meta:user-defined>
    <meta:user-defined meta:name="OVERHEIDop.versieInformatie"/>
  </office:meta>
</office:document-meta>
</file>