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aanpassen van de gevel aan Korte Kerkstraat 7 5524AX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1-2024 een vergunning ingetrokken. De gemeente trekt hiermee de toestemming in voor het aanpassen van de gevel aan Korte Kerkstraat 7 5524AX Steensel. Het kenmerk van de gemeente voor deze zaak is 0770589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27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894</meta:user-defined>
    <meta:user-defined meta:name="DCTERMS.abstract">Intrekken van de omgevingsvergunning voor het aanpassen van de gevel</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aanpassen van de gevel aan Korte Kerkstraat 7 5524AX Steensel</meta:user-defined>
    <meta:user-defined meta:name="DCTERMS.W3CDTF/DCTERMS.available">2024-11-18</meta:user-defined>
    <meta:user-defined meta:name="DCTERMS.W3CDTF/OVERHEIDop.jaargang">2024</meta:user-defined>
    <meta:user-defined meta:name="OVERHEIDop.publicationIssue">482797</meta:user-defined>
    <meta:user-defined meta:name="OVERHEIDop.GmbID/DC.identifier">gmb-2024-482797</meta:user-defined>
    <meta:user-defined meta:name="OVERHEIDop.versieInformatie"/>
  </office:meta>
</office:document-meta>
</file>