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melden van het aantal dieren aan de Stûkloane 6, 9003 XR Warten (MM-2024-005563)</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wijziging aantal dieren aan de Stûkloane 6, 9003 XR Warten en als compleet heeft beoordeeld. Bij ons geregistreerd onder kenmerk: MM-2024-005563.</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279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9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9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4-005563</meta:user-defined>
    <dc:language>nl</dc:language>
    <meta:user-defined meta:name="OVERHEIDop.locatietype/OVERHEIDop.gebiedsmarkering">Punt</meta:user-defined>
    <meta:user-defined meta:name="DC.title">Melding milieubelastende activiteit voor het melden van het aantal dieren aan de Stûkloane 6, 9003 XR Warten (MM-2024-005563)</meta:user-defined>
    <meta:user-defined meta:name="DCTERMS.W3CDTF/DCTERMS.available">2024-11-18</meta:user-defined>
    <meta:user-defined meta:name="DCTERMS.W3CDTF/OVERHEIDop.jaargang">2024</meta:user-defined>
    <meta:user-defined meta:name="OVERHEIDop.publicationIssue">482796</meta:user-defined>
    <meta:user-defined meta:name="OVERHEIDop.GmbID/DC.identifier">gmb-2024-482796</meta:user-defined>
    <meta:user-defined meta:name="OVERHEIDop.versieInformatie"/>
  </office:meta>
</office:document-meta>
</file>