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Rosariumlaan,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M. van der Spek Hoveniers</text:p>
            <text:p text:style-name="common-al">Zaaknummer: 13290940</text:p>
            <text:p text:style-name="common-al">DSO nummer: 2024110800055</text:p>
            <text:p text:style-name="common-al">Ontvangstdatum melding: 08-11-2024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279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9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9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12491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toepassen grond en baggerspecie - Rosariumlaan, Krommenie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795</meta:user-defined>
    <meta:user-defined meta:name="OVERHEIDop.GmbID/DC.identifier">gmb-2024-482795</meta:user-defined>
    <meta:user-defined meta:name="OVERHEIDop.versieInformatie"/>
  </office:meta>
</office:document-meta>
</file>