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Delfzicht aan de Jacht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msdelta een aanvraag ontvangen voor fase 3 van de nieuwbouw van 134 woningen op de locatie park Delfzicht aan de Jachtlaan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7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1</meta:user-defined>
    <meta:user-defined meta:name="DCTERMS.abstract">13 november 2024 voor de nieuwbouw van 134 woningen  op de locatie park Delfzicht aan de Jachtlaan te Delfzijl.</meta:user-defined>
    <dc:language>nl</dc:language>
    <meta:user-defined meta:name="OVERHEIDop.locatietype/OVERHEIDop.gebiedsmarkering">Vlak</meta:user-defined>
    <meta:user-defined meta:name="DC.title">Kennisgeving ontvangst aanvraag omgevingsvergunning park Delfzicht aan de Jachtlaan te Delfzij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794</meta:user-defined>
    <meta:user-defined meta:name="OVERHEIDop.GmbID/DC.identifier">gmb-2024-482794</meta:user-defined>
    <meta:user-defined meta:name="OVERHEIDop.versieInformatie"/>
  </office:meta>
</office:document-meta>
</file>