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lmanstraat 1,3,5,7,9,11,13,15,17,19,21,23,25,27,29,31,33,35,37,39 en van Beijerenstraat 32,34,36,38,40,42, Molenaarsgraaf, zaaknummer OMG/2024/0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onderhouden van 26 woningen.</text:p>
            <text:p text:style-name="common-al">
            <text:span text:style-name="nadrukvet">Locatie: Tielmanstraat 1,3,5,7,9,11,13,15,17,19,21,23,25,27,29,31,33,35,37,39 en van Beijerenstraat 32,34,36,38,40,42, Molenaarsgraaf</text:span>
          </text:p>
            <text:p text:style-name="common-al">Datum ontvangst: 26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6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olenlanden, ingediende aanvraag omgevingsvergunning Tielmanstraat 1,3,5,7,9,11,13,15,17,19,21,23,25,27,29,31,33,35,37,39 en van Beijerenstraat 32,34,36,38,40,42, Molenaarsgraaf, zaaknummer OMG/2024/0062</meta:user-defined>
    <meta:user-defined meta:name="DCTERMS.W3CDTF/DCTERMS.available">2024-01-31</meta:user-defined>
    <meta:user-defined meta:name="DCTERMS.W3CDTF/OVERHEIDop.jaargang">2024</meta:user-defined>
    <meta:user-defined meta:name="OVERHEIDop.publicationIssue">48279</meta:user-defined>
    <meta:user-defined meta:name="OVERHEIDop.GmbID/DC.identifier">gmb-2024-48279</meta:user-defined>
    <meta:user-defined meta:name="OVERHEIDop.versieInformatie"/>
  </office:meta>
</office:document-meta>
</file>