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rgemeester in "t Veldpark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. van der Spek Hoveniers</text:p>
            <text:p text:style-name="common-al">Zaaknummer: 13290945</text:p>
            <text:p text:style-name="common-al">DSO nummer: 2024110800072</text:p>
            <text:p text:style-name="common-al">Ontvangstdatum melding: 08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7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246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Burgemeester in "t Veldpark, Krommeni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89</meta:user-defined>
    <meta:user-defined meta:name="OVERHEIDop.GmbID/DC.identifier">gmb-2024-482789</meta:user-defined>
    <meta:user-defined meta:name="OVERHEIDop.versieInformatie"/>
  </office:meta>
</office:document-meta>
</file>