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6 woningen  aan nabij Parallelweg  en Twee Zalmenstraat 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16 woningen  aan nabij Parallelweg  en Twee Zalmenstraat  Giessen (2024-0416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voor 07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27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648</meta:user-defined>
    <meta:user-defined meta:name="DCTERMS.abstract">bouwen 16 woningen</meta:user-defined>
    <dc:language>nl</dc:language>
    <meta:user-defined meta:name="OVERHEIDop.locatietype/OVERHEIDop.gebiedsmarkering">Vlak</meta:user-defined>
    <meta:user-defined meta:name="DC.title">Gemeente Altena - Aanvraag vergunning voor het bouwen van 16 woningen  aan nabij Parallelweg  en Twee Zalmenstraat  Giess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8</meta:user-defined>
    <meta:user-defined meta:name="OVERHEIDop.GmbID/DC.identifier">gmb-2024-482788</meta:user-defined>
    <meta:user-defined meta:name="OVERHEIDop.versieInformatie"/>
  </office:meta>
</office:document-meta>
</file>