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leende vergunning (V2021/878) aan de Gouwelandenlaan 14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verleende vergunning (V2021/878) aan de Gouwelandenlaan 14, Alphen aan den Rijn, geregistreerd onder nr. 04843481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278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1820</meta:user-defined>
    <meta:user-defined meta:name="DCTERMS.abstract">Aanvraag vergunning voor het wijzigen van een verleende vergunning (V2021/878) aan de Gouwelandenlaan 14, Alphen aan den Rijn</meta:user-defined>
    <dc:language>nl</dc:language>
    <meta:user-defined meta:name="OVERHEIDop.locatietype/OVERHEIDop.gebiedsmarkering">Vlak</meta:user-defined>
    <meta:user-defined meta:name="DC.title">Aanvraag vergunning voor het wijzigen van een verleende vergunning (V2021/878) aan de Gouwelandenlaan 14, Alphen aan den Rij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6</meta:user-defined>
    <meta:user-defined meta:name="OVERHEIDop.GmbID/DC.identifier">gmb-2024-482786</meta:user-defined>
    <meta:user-defined meta:name="OVERHEIDop.versieInformatie"/>
  </office:meta>
</office:document-meta>
</file>