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3*"/>
    </style:style>
    <style:style style:family="table-column" style:parent-style-name="colspec" style:name="id1-3-2-4-6-1-1">
      <style:table-column-properties style:rel-column-width="14*"/>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3*"/>
    </style:style>
    <style:style style:family="table-column" style:parent-style-name="colspec" style:name="id1-3-2-4-8-1-1">
      <style:table-column-properties style:rel-column-width="14*"/>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14*"/>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66*"/>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66*"/>
    </style:style>
    <style:style style:family="table-column" style:parent-style-name="colspec" style:name="id1-3-2-4-12-1-3">
      <style:table-column-properties style:rel-column-width="13*"/>
    </style:style>
    <style:style style:family="table-column" style:parent-style-name="colspec" style:name="id1-3-2-4-14-1-1">
      <style:table-column-properties style:rel-column-width="14*"/>
    </style:style>
    <style:style style:family="table-column" style:parent-style-name="colspec" style:name="id1-3-2-4-14-1-2">
      <style:table-column-properties style:rel-column-width="66*"/>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3*"/>
    </style:style>
    <text:list-style style:name="id1-3-2-4-16-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rel-column-width="14*"/>
    </style:style>
    <style:style style:family="table-column" style:parent-style-name="colspec" style:name="id1-3-2-4-18-1-2">
      <style:table-column-properties style:rel-column-width="66*"/>
    </style:style>
    <style:style style:family="table-column" style:parent-style-name="colspec" style:name="id1-3-2-4-18-1-3">
      <style:table-column-properties style:rel-column-width="13*"/>
    </style:style>
    <style:style style:family="table-column" style:parent-style-name="colspec" style:name="id1-3-2-4-20-1-1">
      <style:table-column-properties style:rel-column-width="14*"/>
    </style:style>
    <style:style style:family="table-column" style:parent-style-name="colspec" style:name="id1-3-2-4-20-1-2">
      <style:table-column-properties style:rel-column-width="66*"/>
    </style:style>
    <style:style style:family="table-column" style:parent-style-name="colspec" style:name="id1-3-2-4-20-1-3">
      <style:table-column-properties style:rel-column-width="13*"/>
    </style:style>
    <style:style style:family="table-column" style:parent-style-name="colspec" style:name="id1-3-2-4-22-1-1">
      <style:table-column-properties style:rel-column-width="14*"/>
    </style:style>
    <style:style style:family="table-column" style:parent-style-name="colspec" style:name="id1-3-2-4-22-1-2">
      <style:table-column-properties style:rel-column-width="66*"/>
    </style:style>
    <style:style style:family="table-column" style:parent-style-name="colspec" style:name="id1-3-2-4-22-1-3">
      <style:table-column-properties style:rel-column-width="13*"/>
    </style:style>
    <style:style style:family="table-column" style:parent-style-name="colspec" style:name="id1-3-2-4-24-1-1">
      <style:table-column-properties style:rel-column-width="14*"/>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3*"/>
    </style:style>
    <text:list-style style:name="id1-3-2-4-24-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6-1-1">
      <style:table-column-properties style:rel-column-width="12*"/>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3*"/>
    </style:style>
  </office:automatic-styles>
  <office:body>
    <office:text>
      <text:p text:style-name="new_page_staatscourant"/>
      <text:p text:style-name="single-kop-titel">Verordening leges omgevingsvergunning gemeente Utrecht 2025 </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burgemeester en wethouders van 10 september 2024, kenmerk 12663806;</text:p>
            <text:p text:style-name="al">gelet op de artikel 156, eerste en tweede lid, aanhef en onderdeel h en artikel 229, eerste lid, aanhef en onderdeel b van de Gemeentewet en artikel 13.1a van de Omgevingswet;</text:p>
            <text:p text:style-name="al">gezien het advies van de commissie Veiligheid, Bestuur en Financiën van 22 oktober 2024;</text:p>
            <text:p text:style-name="al">Besluit de volgende verordening vast te stellen, met de daarbij behorende tarieventab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staan verschillende definities. Onder deze definities wordt verstaan:</text:p>
                <text:list text:style-name="id1-3-2-2-1-2-3">
                  <text:list-item text:style-override="id1-3-2-2-1-2-3-1">
                    <text:number>a.</text:number>
                    <text:p text:style-name="al">dag: de periode van 00.00 uur tot 24.00 uur, waarbij een gedeelte van een dag als een hele dag wordt aangemerkt;</text:p>
                  </text:list-item>
                  <text:list-item text:style-override="id1-3-2-2-1-2-3-2">
                    <text:number>b.</text:number>
                    <text:p text:style-name="al">week: een aaneengesloten periode van zeven dagen;</text:p>
                  </text:list-item>
                  <text:list-item text:style-override="id1-3-2-2-1-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3-4">
                    <text:number>d.</text:number>
                    <text:p text:style-name="al">jaar: het tijdvak dat loopt van de ne dag in een kalenderjaar tot en met de (n-1)e dag in het volgende kalenderjaar;</text:p>
                  </text:list-item>
                  <text:list-item text:style-override="id1-3-2-2-1-2-3-5">
                    <text:number>e.</text:number>
                    <text:p text:style-name="al">kalenderjaar: de periode van 1 januari tot en met 31 decemb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of</text:p>
                  </text:list-item>
                  <text:list-item text:style-override="id1-3-2-2-2-2-3-2">
                    <text:number>b.</text:number>
                    <text:p text:style-name="al">het verlenen van een dienst op aanvraag; </text:p>
                  </text:list-item>
                  <text:list-item text:style-override="id1-3-2-2-2-2-3-3">
                    <text:number>c.</text:number>
                    <text:p text:style-name="al">een en ander zoals genoemd in deze verordening en de daarbij behorende tarieventabel.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Leges worden niet geheven voor:</text:p>
                <text:list text:style-name="id1-3-2-2-4-2-3">
                  <text:list-item text:style-override="id1-3-2-2-4-2-3-1">
                    <text:number>a.</text:number>
                    <text:p text:style-name="al">diensten waarvan de kosten krachtens afdeling 13.6 van de Omgevingswet zijn of worden verhaald;</text:p>
                  </text:list-item>
                  <text:list-item text:style-override="id1-3-2-2-4-2-3-2">
                    <text:number>b.</text:number>
                    <text:p text:style-name="al">diensten die ingevolge een wettelijk voorschrift zijn vrijgesteld van rechtenheffing of kosteloos moeten worden verleen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 van redactionele aard zijn.</text:p>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college van burgemeester en wethouders kan nadere regels geven met betrekking tot het vaststellen van de maatstaf leges omgevingsvergunning, activiteit bouw.</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omgevingsvergunning gemeente Utrecht 2024” vastgesteld bij raadsbesluit van 9 november 2023 (Gemeenteblad 2023, nr. 484880) wordt ingetrokken met ingang van de in artikel 12,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item text:style-override="id1-3-2-2-13-4">
                <text:number>3.</text:number>
                <text:p text:style-name="al">De in artikel 2.1 van de tarieventabel genoemde UAV2012 en de meest recente uitgave met kengetallen van Bouwkostenkompas worden bekendgemaakt door terinzagelegging op het Stadskantoor, Stadsplateau 1 te Utrech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omgevingsvergunning gemeente Utrecht 2025.</text:p>
          </text:section>
        </text:section>
        <text:section text:name="regeling-sluiting_id1-3-2-3" text:style-name="regeling-sluiting">
          <text:section text:name="ondertekening_id1-3-2-3-1">
            <text:p><text:span text:style-name="functie">Aldus vastgesteld in de openbare vergadering van 7 november 2024.</text:span></text:p>
            <text:p><text:span text:style-name="functie">De plv. griffier,</text:span></text:p>
            <text:p><text:span text:style-name="functie">Gijs Corten</text:span></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behorende bij de Verordening leges omgevingsvergunning gemeente Utrecht 2025</text:p>
          <text:p text:style-name="al">
          <text:span text:style-name="nadrukvet">HOOFDSTUK DIENSTVERLENING EN BESLUITEN IN HET KADER VAN DE OMGEVINGSWET</text:span>
        </text:p>
          <text:p text:style-name="al">
          <text:span text:style-name="nadrukvet">
            <text:span text:style-name="nadrukcur">Paragraaf 2.1. Algemene bepalingen</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 2.1. </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buitenplanse omgevingsplanactiviteit: een activiteit die niet voldoet aan de regels van het omgevingsplan en niet vergunningvrij is voor het bouwen. Het kan hierbij gaan om een activiteit waarvoor het omgevingsplan bepaalt dat een vergunning nodig is, maar het volgens de beoordelingsregels niet mogelijk is de vergunning te verlenen óf een andere activiteit die in strijd is met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nder a genoemde Uniforme administratieve voorwaarden voor de uitvoering van werken en van technische installatiewerken 2012 (UAV2012) de voorwaarden die bekendgemaakt zijn in Staatscourant 2012, 156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nder b bedoelde bouwkosten de kosten voor de fysieke realisatie (het bouwen) van het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nder c bedoelde prijs de prijs exclusief omzetbelas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de Nadere regel maatstaf leges omgevingsvergunningen, bouwactiviteiten gemeente Utrecht worden de opgegeven bouwkosten getoetst aan de, op het moment van het indienen van de aanvraag, meest recente uitgave met kengetallen van Bouwkostenkompas: de berekening van de bouwkosten op grond van de kengetallen van Bouwkostenkompas geldt als de normberek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mgevingsoverleg: een proces waarbij de initiatiefnemer in gesprek gaat met gemeente Utrecht. Samen bespreken we de wenselijkheid en haalbaarheid van het plan en wat de initiatiefnemer allemaal moet rege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ook wel genoemd: vooroverleg, overleg over schetsplan of indicatie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omgevingsoverleg eenvoudig: omgevingsoverleg voor behandeling van initiatieven die door de screeningstafel zijn toegewezen aan eenvoudig; dit betreft veelal veel voorkomende kleine bouwwerken, zoals dakkape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omgevingsoverleg midden: omgevingsoverleg voor behandeling van initiatieven die door de screeningstafel zijn toegewezen aan midden; dit betreft veelal complexere initiatieven waarvoor een projectmatige aanpak middels het UPP/UPG niet passend is, maar waarbij gebruik wordt gemaakt van omgevingstafel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screeningstafel: een intern overleg waarin de aard en omvang van alle aanvragen die zijn ontvangen worden besproken en waar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voor omgevingsoverleg de categorie wordt bepaald (eenvoudig, midden of projectmatig middels UPP/UP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of er eerdere relevante zaken zijn geweest op deze locatie,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de werkverdeling naar de behandelend 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 UPP/UPG: Utrechts planproces Gebiedsontwikk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2. </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 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 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 </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Paragraaf 2.2. Voorfase</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Artikel 2.4. </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eenvoudig over een of meer activiteiten die gevolgen kunnen hebben voor de fysieke leefomgeving, bedraagt het tarief:</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s de aanvraag betrekking heeft op het houden van omgevingsoverleg midden voor uitsluitend de wenselijkheid van een initiatief (met maximaal 2 omgevingstafels) over een of meer activiteiten die gevolgen kunnen hebben voor de fysieke leefomgeving, bedraagt het tarief:</text:p>
                </table:table-cell>
                <table:table-cell table:style-name="entry" table:number-rows-spanned="1" table:number-columns-spanned="1">
                  <text:p text:style-name="table_al">€ 1.11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betrekking heeft op het houden van omgevingsoverleg midden over een of meer activiteiten die gevolgen kunnen hebben voor de fysieke leefomgeving, bedraagt het tarief:</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die activiteit of activiteiten zouden worden vastgest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Paragraaf 2.3 Activiteiten met </text:span>
          </text:span>
          <text:span text:style-name="nadrukvet">
            <text:span text:style-name="nadrukcur">betrekking</text:span>
          </text:span>
          <text:span text:style-name="nadrukvet">
            <text:span text:style-name="nadrukcur"/>
          </text:span>
          <text:span text:style-name="nadrukvet">
            <text:span text:style-name="nadrukcur">tot bouwwerken</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Artikel 2.5. </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03.000,- bedragen:</text:p>
                </table:table-cell>
                <table:table-cell table:style-name="entry" table:number-rows-spanned="1" table:number-columns-spanned="1">
                  <text:p text:style-name="table_al">0,3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03.000,- tot € 1.030.000,- bedragen:</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30.000,- tot € 5.150.000,- bedragen: </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3.70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5.150.000,- tot € 51.500.000,- bedragen: </text:p>
                </table:table-cell>
                <table:table-cell table:style-name="entry" table:number-rows-spanned="1" table:number-columns-spanned="1">
                  <text:p text:style-name="table_al">0,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7.51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1.500.000,- of meer bedragen:</text:p>
                </table:table-cell>
                <table:table-cell table:style-name="entry" table:number-rows-spanned="1" table:number-columns-spanned="1">
                  <text:p text:style-name="table_al">€ 159.6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d over de bouwkosten meer dan € 51.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6. </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indien de bouwkosten minder dan € 103.000,- bedragen:</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indien de bouwkosten € 103.000,- tot € 1.030.000,-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9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indien de bouwkosten € 1.030.000,- tot € 5.150.000,- bedragen: </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5.7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indien de bouwkosten € 5.150.000,- tot € 51.500.000,- bedragen: </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22.0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indien de bouwkosten € 51.500.000,- of meer bedragen:</text:p>
                </table:table-cell>
                <table:table-cell table:style-name="entry" table:number-rows-spanned="1" table:number-columns-spanned="1">
                  <text:p text:style-name="table_al">€ 1.102.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d over de bouwkosten meer dan € 51.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als bedoeld in artikel 22.280 van het Omgevingsplan gemeente Utrecht worden de leges onder a verhoog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indien de bouwkosten minder dan € 103.000,- bedragen:</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indien de bouwkosten € 103.000,- tot € 1.030.000,- bedragen:</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3.1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indien de bouwkosten € 1.030.000,- tot € 5.150.000,- bedragen: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29.8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indien de bouwkosten € 5.150.000,- tot € 51.500.000,- bedragen: </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 141.6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indien de bouwkosten € 51.500.000,- of meer bedragen:</text:p>
                </table:table-cell>
                <table:table-cell table:style-name="entry" table:number-rows-spanned="1" table:number-columns-spanned="1">
                  <text:p text:style-name="table_al">€ 1.277.2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rekend over de bouwkosten meer dan € 51.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7. </text:span>
                  </text:p>
                </table:table-cell>
                <table:table-cell table:style-name="entry" table:number-rows-spanned="1" table:number-columns-spanned="1">
                  <text:p text:style-name="table_al">
                    <text:span text:style-name="nadrukvet">omgevingsplanactiviteit: het in stand houden of gebruiken van een bouwwerk (ruimtelijke deel), waarbij geen sprake is, noch zal zijn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 stand houden of gebruiken van het te bouwen bouwwerk waarbij geen sprake is, noch zal zijn van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als bedoeld in artikel 22.280 van het Omgevingsplan gemeente Utrecht worden de leges onder a verhoogd met:</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vestering nodig voor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categorie A: minder dan € 103.000,- bedragen:</text:p>
                </table:table-cell>
                <table:table-cell table:style-name="entry" table:number-rows-spanned="1" table:number-columns-spanned="1">
                  <text:p text:style-name="table_al">€ 11.3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categorie B: € 103.000,- tot € 1.030.000,- bedragen:</text:p>
                </table:table-cell>
                <table:table-cell table:style-name="entry" table:number-rows-spanned="1" table:number-columns-spanned="1">
                  <text:p text:style-name="table_al">€ 18.8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categorie C: € 1.030.000,- tot € 5.150.000,- bedragen:</text:p>
                </table:table-cell>
                <table:table-cell table:style-name="entry" table:number-rows-spanned="1" table:number-columns-spanned="1">
                  <text:p text:style-name="table_al">€ 31.6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 categorie D: € 5.150.000,- tot € 51.500.000,-bedragen:</text:p>
                </table:table-cell>
                <table:table-cell table:style-name="entry" table:number-rows-spanned="1" table:number-columns-spanned="1">
                  <text:p text:style-name="table_al">€ 54.9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categorie E: € 51.500.000,-  of meer bedragen:</text:p>
                </table:table-cell>
                <table:table-cell table:style-name="entry" table:number-rows-spanned="1" table:number-columns-spanned="1">
                  <text:p text:style-name="table_al">€ 73.767,00</text:p>
                </table:table-cell>
              </table:table-row>
              <table:table-row table:style-name="row">
                <table:table-cell table:style-name="entry" table:number-rows-spanned="1" table:number-columns-spanned="1">
                  <text:p text:style-name="table_al">
                    <text:span text:style-name="nadrukvet">Artikel 2.8. </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2,00</text:p>
                </table:table-cell>
              </table:table-row>
            </table:table>
            <text:p text:style-name="table_bottom"/>
          </text:section>
          <text:p text:style-name="al">
          <text:span text:style-name="nadrukvet">
            <text:span text:style-name="nadrukcur">Paragraaf 2.4. </text:span>
          </text:span>
          <text:span text:style-name="nadrukvet">
            <text:span text:style-name="nadrukcur">Activiteiten</text:span>
          </text:span>
          <text:span text:style-name="nadrukvet">
            <text:span text:style-name="nadrukcur"> met betrekking tot cultureel erfgoed en werelderfgoed</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 of bij toepassing van artikel 12 van de Verordening erfgoed gemeente Utrecht in samenhang met artikel 22.8 van de Omgevingswet en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monument of voorbeschermd monument: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uitenplanse omgevingsplan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monument of voorbeschermd monument: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op de Archeologische Monumentenzorg of de Verordening erfgoed gemeente Utrecht is aangewezen respectievelijk waarop, voordat het is aangewezen, die verordening van overeenkomstige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gaat om een aangewezen monument of archeologisch monument: zolang in het omgevingsplan daaraan nog niet de functie-aanduiding gemeentelijk monument is gegeven; 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0. </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slopen, verstoren, verplaatsen of wijzigen van een rijksmonument of voorbeschermd rijksmonument: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span text:style-name="nadrukvet">Artikel 2.11. </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een binnenplanse omgevingsplanactiviteit of bij toepassing van artikel 20 van de Verordening erfgoed gemeente Utrecht in samenhang met artikel 22.8 van de Omgevingswet en artikel 2.1a van het Omgevingsbesluit:</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8.12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en buitenplanse omgevingsplanactiviteit:</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kosten van de uit te voere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21.024,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2. </text:span>
                  </text:p>
                </table:table-cell>
                <table:table-cell table:style-name="entry" table:number-rows-spanned="1" table:number-columns-spanned="1">
                  <text:p text:style-name="table_al">
                    <text:span text:style-name="nadrukvet">omgevingsplanactiviteit grondwerk – Archeolog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bouw)werkzaamheden op of in de gronden waarvan op de archeologische waardenkaart een verwachtingswaarde is aangegeven, bedraagt het tarief voor het in behandeling nemen van een aanvraag tot het verkrijgen van een omgevingsvergunning activiteit grondwerk in verband met archeologische waarden, onverminderd het bepaalde in de andere artikelen van dit hoofdstuk als het ook gaat om de in die artikelen bedoelde activiteiten:</text:p>
                </table:table-cell>
                <table:table-cell table:style-name="entry" table:number-rows-spanned="1" table:number-columns-spanned="1">
                  <text:p text:style-name="table_al">€ 1.934,00</text:p>
                </table:table-cell>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andere activiteit dan die genoemd in de artikelen 2.9, 2.10, 2.11 en 2.12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1,00</text:p>
                </table:table-cell>
              </table:table-row>
            </table:table>
            <text:p text:style-name="table_bottom"/>
          </text:section>
          <text:p text:style-name="al">
          <text:span text:style-name="nadrukvet">
            <text:span text:style-name="nadrukcur">Paragraaf 2.5. Aanleg</text:span>
          </text:span>
          <text:span text:style-name="nadrukvet">
            <text:span text:style-name="nadrukcur">activiteiten</text:spa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Artikel 2.14. </text:span>
                  </text:p>
                </table:table-cell>
                <table:table-cell table:style-name="entry" table:number-rows-spanned="1" table:number-columns-spanned="1">
                  <text:p text:style-name="table_al">
                    <text:span text:style-name="nadrukvet">omgevingsplanactiviteit: activiteiten grondwerk met bescherming op grond van een functieregel (zoals beperkingengebied leidingen, landschapselement en aardkundige waar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rrichten van grondwerk waarvoor in het omgevingsplan is bepaald dat dit op grond van een functieregel zonder omgevingsvergunning is verbod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
                    <text:span text:style-name="nadrukvet">Artikel 2.15.</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ierboven genoemde tarief is van toepassing als de aanvraag een binnenplanse of buitenplanse omgevingsplanactivitei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6.</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ierboven genoemde tarief is van toepassing als de aanvraag een binnenplanse of buitenplanse omgevingsplanactivitei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7.</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hierboven genoemde tarief is van toepassing als de aanvraag een binnenplanse of buitenplanse omgevingsplanactiviteit betreft.</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Paragraaf 2.6. Overige activiteiten</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Artikel 2.18.</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houtopstanden, zoals het kappen van een boom,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aanvraag betrekking heeft op maximaal vijf bomen (levende of in een combinatie van levende en dode bomen):</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betrekking heeft op maximaal vijf dode bomen:</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anvraag betrekking heeft op meer dan vijf bomen (hetzij levend hetzij dood hetzij een combinatie daarvan) geldt het tarief als genoemd onder 1., vermeerderd me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boom meer dan vijf bomen op dezelfde locatie in hetzelfde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19. </text:span>
                  </text:p>
                </table:table-cell>
                <table:table-cell table:style-name="entry" table:number-rows-spanned="1" table:number-columns-spanned="1">
                  <text:p text:style-name="table_al">
                    <text:span text:style-name="nadrukvet">omgevingsplanactiviteit: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 van de Reclameverordening gemeente Utrecht 2017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² voor handelsreclame bestemde oppervlakte, 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521,00</text:p>
                </table:table-cell>
              </table:table-row>
              <table:table-row table:style-name="row">
                <table:table-cell table:style-name="entry" table:number-rows-spanned="1" table:number-columns-spanned="1">
                  <text:p text:style-name="table_al">
                    <text:span text:style-name="nadrukvet">Artikel 2.20.</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 voor een buitenplanse omgevingsplanactiviteit en indien de investering nodig voor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categorie A: minder dan € 103.000,- bedragen:</text:p>
                </table:table-cell>
                <table:table-cell table:style-name="entry" table:number-rows-spanned="1" table:number-columns-spanned="1">
                  <text:p text:style-name="table_al">€ 11.3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categorie B: € 103.000,- tot € 1.030.000,- bedragen:</text:p>
                </table:table-cell>
                <table:table-cell table:style-name="entry" table:number-rows-spanned="1" table:number-columns-spanned="1">
                  <text:p text:style-name="table_al">€ 18.8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categorie C: € 1.030.000,- tot € 5.150.000,- bedragen:</text:p>
                </table:table-cell>
                <table:table-cell table:style-name="entry" table:number-rows-spanned="1" table:number-columns-spanned="1">
                  <text:p text:style-name="table_al">€ 31.6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categorie D: € 5.150.000,- tot € 51.500.000,-bedragen:</text:p>
                </table:table-cell>
                <table:table-cell table:style-name="entry" table:number-rows-spanned="1" table:number-columns-spanned="1">
                  <text:p text:style-name="table_al">€ 54.9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categorie E: € 51.500.000,-  of meer bedragen:</text:p>
                </table:table-cell>
                <table:table-cell table:style-name="entry" table:number-rows-spanned="1" table:number-columns-spanned="1">
                  <text:p text:style-name="table_al">€ 73.7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478,00</text:p>
                </table:table-cell>
              </table:table-row>
            </table:table>
            <text:p text:style-name="table_bottom"/>
          </text:section>
          <text:p text:style-name="al">
          <text:span text:style-name="nadrukvet">
            <text:span text:style-name="nadrukcur">Paragraaf 2.7. Maatwerkvoorschriften</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Artikel 2.21. </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ext:list text:style-name="id1-3-2-4-16-1-4-3-2-2">
                    <text:list-item text:style-override="id1-3-2-4-16-1-4-3-2-2-1">
                      <text:number>1.</text:number>
                      <text:p text:style-name="table_al">het in stand houden van een bestaand bouwwerk, bedoeld in artikel 3.1 van het Besluit bouwwerken leefomgeving;</text:p>
                    </text:list-item>
                    <text:list-item text:style-override="id1-3-2-4-16-1-4-3-2-2-2">
                      <text:number>2.</text:number>
                      <text:p text:style-name="table_al">bouwactiviteiten die het bouwen van nieuwe bouwwerken betreffen als bedoeld in artikel 4.1 van het Besluit bouwwerken leefomgeving; </text:p>
                    </text:list-item>
                    <text:list-item text:style-override="id1-3-2-4-16-1-4-3-2-2-3">
                      <text:number>3.</text:number>
                      <text:p text:style-name="table_al">het gebruik van een bouwwerk, bedoeld in artikel 6.1 van het Besluit bouwwerken leefomgeving; of</text:p>
                    </text:list-item>
                    <text:list-item text:style-override="id1-3-2-4-16-1-4-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artikel 2.21, niet zijnde een milieubelastende activiteit, bedraagt het tarief per maatwerkvoorschrift:</text:p>
                </table:table-cell>
                <table:table-cell table:style-name="entry" table:number-rows-spanned="1" table:number-columns-spanned="1">
                  <text:p text:style-name="table_al">€ 412,00</text:p>
                </table:table-cell>
              </table:table-row>
            </table:table>
            <text:p text:style-name="table_bottom"/>
          </text:section>
          <text:p text:style-name="al">
          <text:span text:style-name="nadrukvet">
            <text:span text:style-name="nadrukcur">Paragraaf 2.8. Gelijkwaardigheid</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gelijkwaardige maatreg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een aanvraag om toestemming voor het treffen van een gelijkwaardige maatregel als bedoeld in artikel 4.7 van de Omgevingswet bedraagt per maatregel:</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style-name="nadrukcur">Paragraaf 2.9. Overige tarieven</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wijziging van een omgevingsvergunning als gevolg van een, naar de omstandigheden beoordeeld, geringe wijziging in het project, bedraagt het tarief:</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verschuldigde legesbedrag voor de oorspronkelijke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8.319,00</text:p>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43 van toepassing is:</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ten behoeve van een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investering nodig voor uitvo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categorie A: minder dan € 103.000,- bedragen:</text:p>
                </table:table-cell>
                <table:table-cell table:style-name="entry" table:number-rows-spanned="1" table:number-columns-spanned="1">
                  <text:p text:style-name="table_al">€ 11.3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categorie B: € 103.000,- tot € 1.030.000,- bedragen:</text:p>
                </table:table-cell>
                <table:table-cell table:style-name="entry" table:number-rows-spanned="1" table:number-columns-spanned="1">
                  <text:p text:style-name="table_al">€ 18.80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categorie C: € 1.030.000,- tot € 5.150.000,- bedragen:</text:p>
                </table:table-cell>
                <table:table-cell table:style-name="entry" table:number-rows-spanned="1" table:number-columns-spanned="1">
                  <text:p text:style-name="table_al">€ 31.6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categorie D: € 5.150.000,- tot € 51.500.000,-bedragen:</text:p>
                </table:table-cell>
                <table:table-cell table:style-name="entry" table:number-rows-spanned="1" table:number-columns-spanned="1">
                  <text:p text:style-name="table_al">€ 54.95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categorie E: € 51.500.000,-  of meer bedragen:</text:p>
                </table:table-cell>
                <table:table-cell table:style-name="entry" table:number-rows-spanned="1" table:number-columns-spanned="1">
                  <text:p text:style-name="table_al">€ 73.76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onder artikel 2.26, lid 1 is niet van toepassing voor zover de betreffende vergoeding op grond van een privaatrechtelijke regeling is verschuldigd dan wel voor zover deze vergoeding op een andere wijze (grondexploitatie) wordt vol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onder artikel 2.26, lid 1 bedraagt het tarief, wanneer de gemeente in eerste aanleg weigert medewerking te verlenen aan een wijziging van het omgevingsplan:</text:p>
                </table:table-cell>
                <table:table-cell table:style-name="entry" table:number-rows-spanned="1" table:number-columns-spanned="1">
                  <text:p text:style-name="table_al">€ 1.424,0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12,00</text:p>
                </table:table-cell>
              </table:table-row>
            </table:table>
            <text:p text:style-name="table_bottom"/>
          </text:section>
          <text:p text:style-name="al">
          <text:span text:style-name="nadrukvet">
            <text:span text:style-name="nadrukcur">Paragraaf 2.10. Modaliteit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Artikel 2.28. </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6 verschuldigde leges verhoogd me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412,00</text:p>
                </table:table-cell>
              </table:table-row>
              <table:table-row table:style-name="row">
                <table:table-cell table:style-name="entry" table:number-rows-spanned="1" table:number-columns-spanned="1">
                  <text:p text:style-name="table_al">
                    <text:span text:style-name="nadrukvet">Artikel 2.29. </text:span>
                  </text:p>
                </table:table-cell>
                <table:table-cell table:style-name="entry" table:number-rows-spanned="1" table:number-columns-spanned="1">
                  <text:p text:style-name="table_al">
                    <text:span text:style-name="nadrukvet">omgevingsplanactiviteit grondwerk – Archeolog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bouw)werkzaamheden op of in de gronden die op de archeologische waardenkaart met een verwachtingswaarde is aangeduid, bedraagt het tarief voor de beoordeling van een omgevingsplanactiviteit grondwerk aan de bescherming van archeologische waarden en het schriftelijk verstrekken van besluiten inzake archeologische waarden en verwachtingen, onverminderd het bepaalde in de andere artikelen van dit hoofdstuk als het ook gaat om de in die artikelen bedoelde activiteiten:</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ext:span text:style-name="nadrukvet">Artikel 2.30. </text:span>
                  </text:p>
                </table:table-cell>
                <table:table-cell table:style-name="entry" table:number-rows-spanned="1" table:number-columns-spanned="1">
                  <text:p text:style-name="table_al">
                    <text:span text:style-name="nadrukvet">archeologie/grondwerk: beoordeling plannen van aanpa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namens het bevoegd gezag, van Plannen van Aanpak inzake archeologisch (voor)onderzoek bedragen:</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
                    <text:span text:style-name="nadrukvet">Artikel 2.31. </text:span>
                  </text:p>
                </table:table-cell>
                <table:table-cell table:style-name="entry" table:number-rows-spanned="1" table:number-columns-spanned="1">
                  <text:p text:style-name="table_al">
                    <text:span text:style-name="nadrukvet">archeologie/grondwerk: beoordeling programma van ei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namens het bevoegd gezag, van Programma's van Eisen inzake archeologisch (voor)onderzoek bedragen:</text:p>
                </table:table-cell>
                <table:table-cell table:style-name="entry" table:number-rows-spanned="1" table:number-columns-spanned="1">
                  <text:p text:style-name="table_al">€ 934,00</text:p>
                </table:table-cell>
              </table:table-row>
              <table:table-row table:style-name="row">
                <table:table-cell table:style-name="entry" table:number-rows-spanned="1" table:number-columns-spanned="1">
                  <text:p text:style-name="table_al">
                    <text:span text:style-name="nadrukvet">Artikel 2.32. </text:span>
                  </text:p>
                </table:table-cell>
                <table:table-cell table:style-name="entry" table:number-rows-spanned="1" table:number-columns-spanned="1">
                  <text:p text:style-name="table_al">
                    <text:span text:style-name="nadrukvet">archeologie/grondwerk: beoordeling evaluatie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en goedkeuring, namens het bevoegd gezag, van evaluatierapporten die voortvloeien uit archeologisch (voor)onderzoek bedragen:</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
                    <text:span text:style-name="nadrukvet">Artikel 2.33. </text:span>
                  </text:p>
                </table:table-cell>
                <table:table-cell table:style-name="entry" table:number-rows-spanned="1" table:number-columns-spanned="1">
                  <text:p text:style-name="table_al">
                    <text:span text:style-name="nadrukvet">archeologie/grondwerk: beoordeling rapporta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de beoordeling, namns het bevoegd gezag, van rapportages die voortvloeien uit archeologisch (voor)onderzoek bedrag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ureauonderzoek</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VO/O en IVO/P incl. opstellen selectiebesluit</text:p>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graving/AB</text:p>
                </table:table-cell>
                <table:table-cell table:style-name="entry" table:number-rows-spanned="1" table:number-columns-spanned="1">
                  <text:p text:style-name="table_al">€ 1.934,00</text:p>
                </table:table-cell>
              </table:table-row>
              <table:table-row table:style-name="row">
                <table:table-cell table:style-name="entry" table:number-rows-spanned="1" table:number-columns-spanned="1">
                  <text:p text:style-name="table_al">
                    <text:span text:style-name="nadrukvet">Artikel 2.34. </text:span>
                  </text:p>
                </table:table-cell>
                <table:table-cell table:style-name="entry" table:number-rows-spanned="1" table:number-columns-spanned="1">
                  <text:p text:style-name="table_al">
                    <text:span text:style-name="nadrukvet">archeologisch depo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voor het controleren en in het gemeentelijk archeologisch depot opnemen van de archeologische documentatie en archeologische vondsten bedragen:</text:p>
                </table:table-cell>
                <table:table-cell table:style-name="entry" table:number-rows-spanned="1" table:number-columns-spanned="1">
                  <text:p text:style-name="table_al">€ 804,00</text:p>
                </table:table-cell>
              </table:table-row>
              <table:table-row table:style-name="row">
                <table:table-cell table:style-name="entry" table:number-rows-spanned="1" table:number-columns-spanned="1">
                  <text:p text:style-name="table_al">
                    <text:span text:style-name="nadrukvet">Artikel 2.35. </text:span>
                  </text:p>
                </table:table-cell>
                <table:table-cell table:style-name="entry" table:number-rows-spanned="1" table:number-columns-spanned="1">
                  <text:p text:style-name="table_al">
                    <text:span text:style-name="nadrukvet">instem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412,00</text:p>
                </table:table-cell>
              </table:table-row>
            </table:table>
            <text:p text:style-name="table_bottom"/>
          </text:section>
          <text:p text:style-name="al">
          <text:span text:style-name="nadrukvet">
            <text:span text:style-name="nadrukcur">Paragraaf 2.11. Vermindering</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Artikel 2.36.</text:span>
                    <text:span text:style-name="nadrukvet"> </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als bedoeld in artikel 2.2, aanhef en onderdeel b, en zoals nader omschreven in de paragrafen 2.3 tot en met 2.6, is voorafgegaan door een aanvraag om omgevingsoverleg eenvoudig als bedoeld in artikel 2.4, onder 1 of omgevingsoverleg midden als bedoeld in artikel 2.4, onder 3,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 </text:p>
                  <text:list text:style-name="id1-3-2-4-24-1-4-4-2-2">
                    <text:list-item text:style-override="id1-3-2-4-24-1-4-4-2-2-1">
                      <text:number>a.</text:number>
                      <text:p text:style-name="table_al">voor dezelfde activiteiten als waarop het omgevingsoverleg betrekking had; </text:p>
                    </text:list-item>
                    <text:list-item text:style-override="id1-3-2-4-24-1-4-4-2-2-2">
                      <text:number>b.</text:number>
                      <text:p text:style-name="table_al">met de beantwoording van voorwaarden en onderzoeksvragen waarmee het omgevingsoverleg is afgerond, waarmee volgens het bevoegd gezag vergunningverlening mogelijk is; </text:p>
                    </text:list-item>
                    <text:list-item text:style-override="id1-3-2-4-24-1-4-4-2-2-3">
                      <text:number>c.</text:number>
                      <text:p text:style-name="table_al">voor het plan dat volledig overeen komt met het plan waarmee het omgevingsoverleg is afgerond óf waarvan de wijzigingen in het plan volgens het bevoegd gezag van ondergeschikte aard zijn; en </text:p>
                    </text:list-item>
                    <text:list-item text:style-override="id1-3-2-4-24-1-4-4-2-2-4">
                      <text:number>d.</text:number>
                      <text:p text:style-name="table_al">binnen zes (6) maanden na dagtekening van de brief ‘uitkomst omgevingsoverle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7. </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overleg als bedoeld in artikel 2.4, onder 1 en onder 3 of een aanvraag om omgevingsvergunning als bedoeld in artikel 2.2, aanhef en onderdeel b betrekking heeft op meerdere activiteiten (zoals bouwactiviteit (technisch deel), bouwactiviteit (ruimtelijk deel) of omgevingsplanactiviteiten), bestaat aanspraak op vermindering van leges, met uitzondering van modaliteiten genoemd in paragraaf 2.10.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2 tot 5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38. </text:span>
                  </text:p>
                </table:table-cell>
                <table:table-cell table:style-name="entry" table:number-rows-spanned="1" table:number-columns-spanned="1">
                  <text:p text:style-name="table_al">
                    <text:span text:style-name="nadrukvet">vermindering duurzaamheid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overleg als bedoeld in artikel 2.4, onder 1 en onder 3 of een aanvraag om omgevingsvergunning als bedoeld in artikel 2.2, aanhef en onderdeel b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nieuwbouw van woningen met een BENG 3 &gt; 100%, bedraagt de 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projecten met meerdere woningen wordt voor deze regeling de BENG 3 waarde bepaald door het gewogen gemiddelde te nemen van de woningen, op basis van gebruiks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nieuwbouw van woningen met een BENG 3 &gt; 150%, bedraagt de vermind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projecten met meerdere woningen wordt voor deze regeling de BENG 3 waarde bepaald door het gewogen gemiddelde te nemen van de woningen, op basis van gebruiks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nieuwbouw van gebruiksfuncties anders dan woonfunctie, waarvoor in artikel 4.3, lid 1 Omgevingswet juncto artikel 4.149 Besluit bouwwerken leefomgeving, een grenswaarde voor de BENG 3 waarde is gegeven, met een gewogen BENG 3 waarde minimaal factor 1,50 hoger dan de norm uit het Besluit bouwwerken leefomgeving, bedraagt de 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erbouw van woningen en andere gebruiksfuncties waarvan de BENG 3 waarde minimaal factor 1,75 beter dan de BENG 3 waarde van voor de verbouwing, bedraagt de 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projecten met meerdere woningen of gebruiksfuncties wordt voor deze regeling de BENG 3 waarde bepaald door het gewogen gemiddelde te nemen van de gebruiksfuncties, op basis van gebruiksoppervl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realisatie van een niet-gebouwgebonden zonne-energiesysteem, bedraagt de vermind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bouwactiviteit (technisch 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ij de toepassing van de verminderingen in dit artikel blijft geldt een opgeteld maximum van vermindering van:</text:p>
                </table:table-cell>
                <table:table-cell table:style-name="entry" table:number-rows-spanned="1" table:number-columns-spanned="1">
                  <text:p text:style-name="table_al">€ 76.312,00</text:p>
                </table:table-cell>
              </table:table-row>
              <table:table-row table:style-name="row">
                <table:table-cell table:style-name="entry" table:number-rows-spanned="1" table:number-columns-spanned="1">
                  <text:p text:style-name="table_al">
                    <text:span text:style-name="nadrukvet">Artikel 2.39. </text:span>
                  </text:p>
                </table:table-cell>
                <table:table-cell table:style-name="entry" table:number-rows-spanned="1" table:number-columns-spanned="1">
                  <text:p text:style-name="table_al">
                    <text:span text:style-name="nadrukvet">vermindering bij aanvraag en oordeel geen omgevingsvergunning nodi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p verzoek van de aanvrager een schriftelijk mededeelt dat voor de voorgenomen activiteit geen omgevingsvergunning is vereist, bedraagt de verminder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schriftelijke mededelin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span text:style-name="nadrukvet">Artikel 2.40. </text:span>
                  </text:p>
                </table:table-cell>
                <table:table-cell table:style-name="entry" table:number-rows-spanned="1" table:number-columns-spanned="1">
                  <text:p text:style-name="table_al">
                    <text:span text:style-name="nadrukvet">vermindering als aanvraag verder buiten behandeling wordt gela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niet zijnde een aanvraag voor omgevingsoverleg, niet verder in behandeling wordt genomen, bedraagt de vermindering:</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anvraag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span text:style-name="nadrukvet">Artikel 2.41. </text:span>
                  </text:p>
                </table:table-cell>
                <table:table-cell table:style-name="entry" table:number-rows-spanned="1" table:number-columns-spanned="1">
                  <text:p text:style-name="table_al">
                    <text:span text:style-name="nadrukvet">vermindering als gevolg van intrekking aanvraag omgevingsoverl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overleg als bedoeld in artikel 2.4 van deze tarieventabel binnen drie werkdagen na dagtekening van de ontvangstbevestiging intrekt, bedraagt de verminder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2. </text:span>
                  </text:p>
                </table:table-cell>
                <table:table-cell table:style-name="entry" table:number-rows-spanned="1" table:number-columns-spanned="1">
                  <text:p text:style-name="table_al">
                    <text:span text:style-name="nadrukvet">vermindering als gevolg van intrekking aanvraag omgevingsvergunning of maatwerkvoorschrif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bouw- (technisch en ruimtelijk), sloop- of velactiviteit of aanvraag om een maatwerkvoorschrift op de voorbereiding geheel of gedeeltelijk intrekt terwijl het college van burgemeester en wethouders daarover nog geen besluit heeft genomen, bestaat aanspraak op vermindering van een deel van de leges voor een bouw- (technisch en ruimtelijk), sloop- of velactiviteit of aanvraag om een maatwerkvoorschrift.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het in behandeling nemen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text:p>
                </table:table-cell>
                <table:table-cell table:style-name="entry" table:number-rows-spanned="1" table:number-columns-spanned="1">
                  <text:p text:style-name="table_al">€ 2.7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na vier weken na het in behandeling nemen van de aanvraa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text:p>
                </table:table-cell>
                <table:table-cell table:style-name="entry" table:number-rows-spanned="1" table:number-columns-spanned="1">
                  <text:p text:style-name="table_al">€ 4.437,00</text:p>
                </table:table-cell>
              </table:table-row>
            </table:table>
            <text:p text:style-name="table_bottom"/>
          </text:section>
          <text:p text:style-name="al">
          <text:span text:style-name="nadrukvet">
            <text:span text:style-name="nadrukcur">Paragraaf 2.12. Teruggaaf</text:spa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Artikel 2.43. </text:span>
                  </text:p>
                </table:table-cell>
                <table:table-cell table:style-name="entry" table:number-rows-spanned="1" table:number-columns-spanned="1">
                  <text:p text:style-name="table_al">
                    <text:span text:style-name="nadrukvet">teruggaaf als gevolg van intrekking verleende omgevingsvergunning voor bouw-, sloop- of vel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technisch en ruimtelijk deel), sloop-, of velactiviteit intrekt op aanvraag van de vergunninghouder, bestaat aanspraak op teruggaaf van een deel van de leges voor deze activiteiten, mits deze aanvraag is ingediend binnen 26 wek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text:p>
                </table:table-cell>
                <table:table-cell table:style-name="entry" table:number-rows-spanned="1" table:number-columns-spanned="1">
                  <text:p text:style-name="table_al">€ 8.31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geen leges zijn gerekend bij de aanvraag voor een omgevingsvergunning omdat deze vooraf is gegaan door een omgevingsoverleg wordt de teruggaaf verrekend over de leges geheven bij het omgevings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4. </text:span>
                  </text:p>
                </table:table-cell>
                <table:table-cell table:style-name="entry" table:number-rows-spanned="1" table:number-columns-spanned="1">
                  <text:p text:style-name="table_al">
                    <text:span text:style-name="nadrukvet">teruggaaf als gevolg van het weigeren van een omgevingsvergunning voor bouw-, sloop-, of vel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sloop-, of velactiviteit weigert, bestaat aanspraak op teruggaaf van een deel van de leges voor deze activiteiten.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na de verrekening resterende bedrag aan te betalen leges mag niet minder zijn dan:</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niet meer dan:</text:p>
                </table:table-cell>
                <table:table-cell table:style-name="entry" table:number-rows-spanned="1" table:number-columns-spanned="1">
                  <text:p text:style-name="table_al">€ 7.76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5. </text:span>
                  </text:p>
                </table:table-cell>
                <table:table-cell table:style-name="entry" table:number-rows-spanned="1" table:number-columns-spanned="1">
                  <text:p text:style-name="table_al">
                    <text:span text:style-name="nadrukvet">geen teruggaaf legesdeel andere activiteiten dan m.b.t. bouwwerken, kappen en 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andere activiteiten dan genoemd in artikel 2.5, 2.6, 2.8, 2.18 en 2.19.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46. </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text:p>
                </table:table-cell>
                <table:table-cell table:style-name="entry" table:number-rows-spanned="1" table:number-columns-spanned="1">
                  <text:p text:style-name="table_al"> € 3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7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eerste lid, van de Gemeentewet]|[1.0:c:BWBR0005416&amp;artikel=229&amp;lid=1&amp;g=2024-01-31</meta:user-defined>
    <meta:user-defined meta:name="DC.source">artikel 13.1a van de Omgevingswet]|[1.0:c:BWBR0037885&amp;artikel=13.1a&amp;g=2024-01-01</meta:user-defined>
    <meta:user-defined meta:name="DCTERMS.abstract">Verordening leges omgevingsvergunning gemeente Utrecht 2025, tarieven</meta:user-defined>
    <meta:user-defined meta:name="DCTERMS.alternative">Verordening leges omgevingsvergunning gemeente Utrecht 2025</meta:user-defined>
    <dc:language>nl</dc:language>
    <meta:user-defined meta:name="OVERHEIDop.locatietype/OVERHEIDop.gebiedsmarkering">Gemeente</meta:user-defined>
    <meta:user-defined meta:name="DC.title">Verordening leges omgevingsvergunning gemeente Utrecht 2025</meta:user-defined>
    <meta:user-defined meta:name="DCTERMS.W3CDTF/DCTERMS.available">2024-11-18</meta:user-defined>
    <meta:user-defined meta:name="DCTERMS.W3CDTF/OVERHEIDop.jaargang">2024</meta:user-defined>
    <meta:user-defined meta:name="OVERHEIDop.publicationIssue">482785</meta:user-defined>
    <meta:user-defined meta:name="OVERHEIDop.betreftRegeling">CVDR726763_1</meta:user-defined>
    <meta:user-defined meta:name="xs:date/OVERHEIDop.startdatum">2025-01-01</meta:user-defined>
    <meta:user-defined meta:name="OVERHEIDop.GmbID/DC.identifier">gmb-2024-482785</meta:user-defined>
    <meta:user-defined meta:name="OVERHEIDop.versieInformatie"/>
  </office:meta>
</office:document-meta>
</file>