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Startbaan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Amstelveen</text:p>
            <text:p text:style-name="common-al">Zaaknummer: 13291212</text:p>
            <text:p text:style-name="common-al">DSO nummer: 2024110800286</text:p>
            <text:p text:style-name="common-al">Ontvangstdatum melding: 08-11-2024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2783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8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8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12451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toepassen grond en baggerspecie - Startbaan, Amstelve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783</meta:user-defined>
    <meta:user-defined meta:name="OVERHEIDop.GmbID/DC.identifier">gmb-2024-482783</meta:user-defined>
    <meta:user-defined meta:name="OVERHEIDop.versieInformatie"/>
  </office:meta>
</office:document-meta>
</file>