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realiseren van een inrit in de berm nabij Strikledeweg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5100 In de berm nabij Strikledeweg, sectie C nummer 7396, Berkel en Rodenrijs.</text:p>
            <text:p text:style-name="common-al">Het tijdelijk realiseren van een inrit (verzonden 23-01-2024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27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65100</meta:user-defined>
    <dc:language>nl</dc:language>
    <meta:user-defined meta:name="OVERHEIDop.locatietype/OVERHEIDop.gebiedsmarkering">Perceel</meta:user-defined>
    <meta:user-defined meta:name="DC.title">Toestemming voor het tijdelijk realiseren van een inrit in de berm nabij Strikledeweg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78</meta:user-defined>
    <meta:user-defined meta:name="OVERHEIDop.GmbID/DC.identifier">gmb-2024-48278</meta:user-defined>
    <meta:user-defined meta:name="OVERHEIDop.versieInformatie"/>
  </office:meta>
</office:document-meta>
</file>