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Faas Wilkes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dB GWW B.V.</text:p>
            <text:p text:style-name="common-al">Zaaknummer: 13292403</text:p>
            <text:p text:style-name="common-al">DSO nummer: 2024110801063</text:p>
            <text:p text:style-name="common-al">Ontvangstdatum melding: 08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77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7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7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1236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Faas Wilkesstraat,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78</meta:user-defined>
    <meta:user-defined meta:name="OVERHEIDop.GmbID/DC.identifier">gmb-2024-482778</meta:user-defined>
    <meta:user-defined meta:name="OVERHEIDop.versieInformatie"/>
  </office:meta>
</office:document-meta>
</file>