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het raam in zijgevel begane grond en dichtmetselen opening aan Paddestoelweg 74, 2403 H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4-11-2024 een omgevingsvergunning verleend. De gemeente geeft hiermee toestemming voor het verwijderen van het raam in zijgevel begane grond en dichtmetselen opening aan Paddestoelweg 74, 2403 HC Alphen aan den Rijn, geregistreerd onder nr. 0484346408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277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7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7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64089</meta:user-defined>
    <meta:user-defined meta:name="DCTERMS.abstract">Verleende vergunning voor het verwijderen van het raam in zijgevel begane grond en dichtmetselen opening aan Paddestoelweg 74, 2403 HC Alphen aan den Rijn</meta:user-defined>
    <dc:language>nl</dc:language>
    <meta:user-defined meta:name="OVERHEIDop.locatietype/OVERHEIDop.gebiedsmarkering">Punt</meta:user-defined>
    <meta:user-defined meta:name="DC.title">Verleende vergunning voor het verwijderen van het raam in zijgevel begane grond en dichtmetselen opening aan Paddestoelweg 74, 2403 HC Alphen aan den Rijn</meta:user-defined>
    <meta:user-defined meta:name="DCTERMS.W3CDTF/DCTERMS.available">2024-11-18</meta:user-defined>
    <meta:user-defined meta:name="DCTERMS.W3CDTF/OVERHEIDop.jaargang">2024</meta:user-defined>
    <meta:user-defined meta:name="OVERHEIDop.publicationIssue">482775</meta:user-defined>
    <meta:user-defined meta:name="OVERHEIDop.GmbID/DC.identifier">gmb-2024-482775</meta:user-defined>
    <meta:user-defined meta:name="OVERHEIDop.versieInformatie"/>
  </office:meta>
</office:document-meta>
</file>